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1-3">
      <text:list-level-style-bullet text:bullet-char="•" text:level="1">
        <style:list-level-properties text:min-label-width="10mm"/>
      </text:list-level-style-bullet>
    </text:list-style>
    <text:list-style style:name="id1-3-2-2-1-9-5-3-1-3-1">
      <text:list-level-style-bullet text:bullet-char="•" text:level="1">
        <style:list-level-properties text:min-label-width="10mm"/>
      </text:list-level-style-bullet>
    </text:list-style>
    <text:list-style style:name="id1-3-2-2-1-9-5-3-1-3-2">
      <text:list-level-style-bullet text:bullet-char="•" text:level="1">
        <style:list-level-properties text:min-label-width="10mm"/>
      </text:list-level-style-bullet>
    </text:list-style>
    <text:list-style style:name="id1-3-2-2-1-9-5-3-1-3-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Protocol gebruik telefoonnummers en e-mailadressen 2022 Molenlanden</text:p>
      <text:section text:name="regeling_id1-3-2" text:style-name="regeling">
        <text:section text:name="aanhef_id1-3-2-1" text:style-name="aanhef">
          <text:section text:name="preambule_id1-3-2-1-1" text:style-name="preambule">
            <text:p text:style-name="al"/>
            <text:p text:style-name="al">Het college van Molenlanden besluit:</text:p>
            <text:p text:style-name="al"/>
            <text:p text:style-name="al">de vakspecialisten IV van vakafdeling Burgerzaken aan te wijzen als toezichthouder Basisregistratie Personen;</text:p>
            <text:p text:style-name="al"/>
            <text:p text:style-name="al">Het ‘Protocol gebruik telefoonnummers en e-mailadress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Toelichting Protocol</text:span>
          </text:p>
            <text:p text:style-name="al">In de applicatie van vakafdeling Burgerzaken (iBurgerzaken van PinkRoccade) staan telefoonnummers en e-mailadressen geregistreerd die burgers hebben verstrekt bij indienen van verzoeken of het doen van aangiften. De vakafdeling Burgerzaken kan deze gegevens gebruiken om in contact te komen met de burger. Door het eenvoudiger bereiken van betrokkenen, verbetert de dienstverlening aan de burger.</text:p>
            <text:p text:style-name="al">
            <text:span text:style-name="nadrukvet">Informeren van de burger</text:span>
          </text:p>
            <text:p text:style-name="al">Op de gemeentelijke site van Molenlanden staat vermeld dat verstrekte telefoonnummers en e-mailadressen door vakafdeling Burgerzaken gebruikt kunnen worden om in contact te komen met betrokkenen.</text:p>
            <text:p text:style-name="al">
            <text:span text:style-name="nadrukvet">Rechten van de burger</text:span>
          </text:p>
            <text:list text:style-name="id1-3-2-2-1-9">
              <text:list-item text:style-override="id1-3-2-2-1-9-1">
                <text:number>•</text:number>
                <text:p text:style-name="al">De burger heeft de mogelijkheid om te weigeren dat zijn telefoonnummer en/of e-mailadres gebruikt worden anders dan met betrekking tot het specifieke verzoek of de aangifte waarvoor het verstrekt is. De vakafdeling vermeldt dit in de applicatie.</text:p>
              </text:list-item>
              <text:list-item text:style-override="id1-3-2-2-1-9-2">
                <text:number>•</text:number>
                <text:p text:style-name="al">De burger is niet verplicht om wijzigingen in de telefoon- of e-mailgegevens te melden bij de gemeente Molenlanden.</text:p>
              </text:list-item>
              <text:list-item text:style-override="id1-3-2-2-1-9-3">
                <text:number>•</text:number>
                <text:p text:style-name="al">De burger heeft recht op inzage in zijn persoonsgegevens die zijn opgenomen in de Basisregistratie Personen (BRP). Hoewel het telefoonnummer en e-mailadres geen BRP-gegevens zijn, heeft de burger wel het recht om deze gegevens in te zien.</text:p>
              </text:list-item>
              <text:list-item text:style-override="id1-3-2-2-1-9-4">
                <text:number>•</text:number>
                <text:p text:style-name="al">Telefoongegevens en e-mailadressen zijn geen BRP-gegevens en worden niet verstrekt aan derden.</text:p>
              </text:list-item>
              <text:list-item text:style-override="id1-3-2-2-1-9-5">
                <text:number>•</text:number>
                <text:p text:style-name="al">De burger kan ook een beroep doen op het vergeetrecht. Onder het vergeetrecht kan een betrokkene eisen dat informatie wordt verwijderd die direct of indirect naar hem herleidbaar is. 1</text:p>
                <text:list text:style-name="id1-3-2-2-1-9-5-3">
                  <text:list-item text:style-override="id1-3-2-2-1-9-5-3-1">
                    <text:number>•</text:number>
                    <text:p text:style-name="al">1. Persoonsgegevens niet langer nodig zijn voor de doeleinden waarvoor zij oorspronkelijk zijn verzameld of verwerkt.</text:p>
                    <text:list text:style-name="id1-3-2-2-1-9-5-3-1-3">
                      <text:list-item text:style-override="id1-3-2-2-1-9-5-3-1-3-1">
                        <text:number>•</text:number>
                        <text:p text:style-name="al">De betrokkene zijn toestemming intrekt en er geen andere rechtsgrond is voor de verwerking.</text:p>
                      </text:list-item>
                      <text:list-item text:style-override="id1-3-2-2-1-9-5-3-1-3-2">
                        <text:number>•</text:number>
                        <text:p text:style-name="al">De persoonsgegevens onrechtmatig zijn verwerkt.</text:p>
                      </text:list-item>
                      <text:list-item text:style-override="id1-3-2-2-1-9-5-3-1-3-3">
                        <text:number>•</text:number>
                        <text:p text:style-name="al">Een betrokkene tegen de verwerking bezwaar maakt en er geen prevalerende dwingende gerechtvaardigde gronden zijn voor de verwerking.)</text:p>
                      </text:list-item>
                    </text:list>
                  </text:list-item>
                </text:list>
              </text:list-item>
            </text:list>
            <text:p text:style-name="al"/>
            <text:list text:style-name="id1-3-2-2-1-11">
              <text:list-item text:style-override="id1-3-2-2-1-11-1">
                <text:number>•</text:number>
                <text:p text:style-name="al">De overige rechten van de burger zijn opgenomen in de Privacyverklaring van gemeente Molenlanden.</text:p>
              </text:list-item>
            </text:list>
            <text:p text:style-name="al">
            <text:span text:style-name="nadrukvet">Toepassingsbereik van het protocol</text:span>
          </text:p>
            <text:p text:style-name="al">Dit protocol is van toepassing op de vakafdeling Burgerzaken.</text:p>
            <text:p text:style-name="al">
            <text:span text:style-name="nadrukvet">Inwerkingtreding </text:span>
          </text:p>
            <text:p text:style-name="al">Dit protocol gebruik telefoonnummers en e-mailadressen treedt in werking na bekendmaking op de gemeentelijke website van Molenlanden.</text:p>
            <text:p text:style-name="al"/>
          </text:section>
        </text:section>
        <text:section text:name="regeling-sluiting_id1-3-2-3" text:style-name="regeling-sluiting">
          <text:section text:name="ondertekening_id1-3-2-3-1">
            <text:p><text:span text:style-name="functie">Vastgesteld op 20 december 2022 </text:span></text:p>
            <text:p><text:span text:style-name="functie">Het college van burgemeeste en wethouders van Molenlanden</text:span></text:p>
            <text:p><text:span text:style-name="functie"/></text:p>
            <text:p><text:span text:style-name="functie">De secretaris</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364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4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4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Uitvoeringswet Algemene verordening gegevensbescherming]|[1.0:c:BWBR0040940&amp;g=2021-07-01</meta:user-defined>
    <meta:user-defined meta:name="OVERHEIDop.referentienummer">1109822</meta:user-defined>
    <meta:user-defined meta:name="DCTERMS.alternative">Protocol gebruik telefoonnummers en e-mailadressen Molenlanden</meta:user-defined>
    <dc:language>nl</dc:language>
    <meta:user-defined meta:name="OVERHEIDop.locatietype/OVERHEIDop.gebiedsmarkering">Gemeente</meta:user-defined>
    <meta:user-defined meta:name="DC.title">Protocol gebruik telefoonnummers en e-mailadressen 2022 Molenlanden</meta:user-defined>
    <meta:user-defined meta:name="DCTERMS.W3CDTF/DCTERMS.available">2022-12-27</meta:user-defined>
    <meta:user-defined meta:name="DCTERMS.W3CDTF/OVERHEIDop.jaargang">2022</meta:user-defined>
    <meta:user-defined meta:name="OVERHEIDop.publicationIssue">573647</meta:user-defined>
    <meta:user-defined meta:name="OVERHEIDop.betreftRegeling">CVDR688851_1</meta:user-defined>
    <meta:user-defined meta:name="OVERHEIDop.GmbID/DC.identifier">gmb-2022-573647</meta:user-defined>
    <meta:user-defined meta:name="xs:date/OVERHEIDop.startdatum">2022-12-28</meta:user-defined>
    <meta:user-defined meta:name="OVERHEIDop.versieInformatie"/>
  </office:meta>
</office:document-meta>
</file>