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3524) van Woudekade 26 Voorburg intern wijzigen woning en vervangen van de vloer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 en het vervangen van de vloerconstructie.</text:p>
            <text:p text:style-name="common-al">
            <text:span text:style-name="nadrukvet">Datum bekendmaking besluit: </text:span>22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364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4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4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3524) van Woudekade 26 Voorburg intern wijzigen woning en vervangen van de vloerconstructi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43</meta:user-defined>
    <meta:user-defined meta:name="OVERHEIDop.GmbID/DC.identifier">gmb-2022-573643</meta:user-defined>
    <meta:user-defined meta:name="OVERHEIDop.versieInformatie"/>
  </office:meta>
</office:document-meta>
</file>