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berging op locatie De Oogst 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2 december 2022 besloten om de beslistermijn voor de aanvraag met zaaknummer Z22-005970 voor het plaatsen van een berging op locatie De Oogst 2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97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364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berging op locatie De Oogst 2 in Zunde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641</meta:user-defined>
    <meta:user-defined meta:name="OVERHEIDop.GmbID/DC.identifier">gmb-2022-573641</meta:user-defined>
    <meta:user-defined meta:name="OVERHEIDop.versieInformatie"/>
  </office:meta>
</office:document-meta>
</file>