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plaatsen van lichtletters Dommel District, Dommelstraat 1 5611C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2894</text:p>
            <text:p text:style-name="common-al">Omschrijving: plaatsen van lichtletters Dommel District</text:p>
            <text:p text:style-name="common-al">Adres: Dommelstraat 1 5611CJ Eindhoven</text:p>
            <text:p text:style-name="common-al">Datum ontvangst: 21-12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73635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635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635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2894</meta:user-defined>
    <meta:user-defined meta:name="DCTERMS.abstract">plaatsen van lichtletters Dommel District</meta:user-defined>
    <dc:language>nl</dc:language>
    <meta:user-defined meta:name="OVERHEIDop.locatietype/OVERHEIDop.gebiedsmarkering">Punt</meta:user-defined>
    <meta:user-defined meta:name="DC.title">Ingediende aanvraag omgevingsvergunning: plaatsen van lichtletters Dommel District, Dommelstraat 1 5611CJ Eindhoven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3635</meta:user-defined>
    <meta:user-defined meta:name="OVERHEIDop.GmbID/DC.identifier">gmb-2022-573635</meta:user-defined>
    <meta:user-defined meta:name="OVERHEIDop.versieInformatie"/>
  </office:meta>
</office:document-meta>
</file>