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 de Geul ruim voor de Geulduiker onder het Julianakanaal te Maastricht. Kennisgeving nieuwe aanvraag omgevingsvergunning, het aanleggen van een houtvang i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69WB</text:p>
            <text:p text:style-name="common-al">
            <text:span text:style-name="nadrukvet">In de Geul ruim voor de Geulduiker onder het Julianakanaal te Maastricht</text:span>
          </text:p>
            <text:p text:style-name="common-al">
            <text:span text:style-name="nadrukvet">het aanleggen van een houtvang in de Geul</text:span>
          </text:p>
            <text:p text:style-name="common-al"/>
            <text:p text:style-name="common-al">
            <text:span text:style-name="nadrukvet">Datum ontvangst aanvraag:</text:span> 2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7361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61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 de Geul ruim voor de Geulduiker onder het Julianakanaal te Maastricht. Kennisgeving nieuwe aanvraag omgevingsvergunning, het aanleggen van een houtvang in de Geu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619</meta:user-defined>
    <meta:user-defined meta:name="OVERHEIDop.GmbID/DC.identifier">gmb-2022-573619</meta:user-defined>
    <meta:user-defined meta:name="OVERHEIDop.versieInformatie"/>
  </office:meta>
</office:document-meta>
</file>