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aarleseweg 35a 7683RC Den Ham  houden van "Open dag Dierenkliniek Den Ham" op 14-05-2022 van 08.00-18.00 uur  Ontvangen 07-02-2022, zaaknummer 1700ESUITE6329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aarleseweg 35a 7683RC Den Ham</text:p>
            <text:p text:style-name="common-al">Wat: houden van "Open dag Dierenkliniek Den Ham" op 14-05-2022 van 08.00-18.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73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3292022</meta:user-defined>
    <meta:user-defined meta:name="DCTERMS.abstract">houden van "Open dag Dierenkliniek Den Ham" op 14-05-2022 van 08.00-18.00 uur </meta:user-defined>
    <dc:language>nl</dc:language>
    <meta:user-defined meta:name="OVERHEIDop.locatietype/OVERHEIDop.gebiedsmarkering">Punt</meta:user-defined>
    <meta:user-defined meta:name="DC.title">Gemeente Twenterand - Ingekomen aanvraag,  Daarleseweg 35a 7683RC Den Ham  houden van "Open dag Dierenkliniek Den Ham" op 14-05-2022 van 08.00-18.00 uur  Ontvangen 07-02-2022, zaaknummer 1700ESUITE63292022</meta:user-defined>
    <meta:user-defined meta:name="DCTERMS.W3CDTF/DCTERMS.available">2022-02-16</meta:user-defined>
    <meta:user-defined meta:name="DCTERMS.W3CDTF/OVERHEIDop.jaargang">2022</meta:user-defined>
    <meta:user-defined meta:name="OVERHEIDop.publicationIssue">57361</meta:user-defined>
    <meta:user-defined meta:name="OVERHEIDop.GmbID/DC.identifier">gmb-2022-57361</meta:user-defined>
    <meta:user-defined meta:name="OVERHEIDop.versieInformatie"/>
  </office:meta>
</office:document-meta>
</file>