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naast de Burgerhof 2 -  Kadastraal perceelnummer 8079 - LDPZ2022-0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8079</text:p>
            <text:p text:style-name="common-al">Zaaknummer: LDPZ2022-000353</text:p>
            <text:p text:style-name="common-al">Datum ontvangst aanvraag: 23-11-2022</text:p>
            <text:p text:style-name="common-al">Omschrijving: Kapvergunning Prunus Burgerhof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7360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0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53</meta:user-defined>
    <meta:user-defined meta:name="DCTERMS.abstract">Kapvergunning Prunus Burgerhof</meta:user-defined>
    <dc:language>nl</dc:language>
    <meta:user-defined meta:name="OVERHEIDop.locatietype/OVERHEIDop.gebiedsmarkering">Punt</meta:user-defined>
    <meta:user-defined meta:name="DC.title">Aangevraagde omgevingsvergunning voor het kappen van een boom naast de Burgerhof 2 -  Kadastraal perceelnummer 8079 - LDPZ2022-000353.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07</meta:user-defined>
    <meta:user-defined meta:name="OVERHEIDop.GmbID/DC.identifier">gmb-2022-573607</meta:user-defined>
    <meta:user-defined meta:name="OVERHEIDop.versieInformatie"/>
  </office:meta>
</office:document-meta>
</file>