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braderie, Zwolle-Zuid (zaaknummer 2844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braderie Zwolle-Zuid op <text:span text:style-name="nadrukvet">11 juni 2022</text:span>, locatie <text:span text:style-name="nadrukvet">Van der Capellenstraat en Pijmanstraat</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omerbraderie, Zwolle-Zuid (zaaknummer 28444-2022)</meta:user-defined>
    <meta:user-defined meta:name="DCTERMS.W3CDTF/DCTERMS.available">2022-02-10</meta:user-defined>
    <meta:user-defined meta:name="DCTERMS.W3CDTF/OVERHEIDop.jaargang">2022</meta:user-defined>
    <meta:user-defined meta:name="OVERHEIDop.publicationIssue">57360</meta:user-defined>
    <meta:user-defined meta:name="OVERHEIDop.GmbID/DC.identifier">gmb-2022-57360</meta:user-defined>
    <meta:user-defined meta:name="OVERHEIDop.versieInformatie"/>
  </office:meta>
</office:document-meta>
</file>