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65 Nassaustraat 8 (K sectie O 5141)  te Tilburg, plaatsen van een regelstation, verzonden 22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65 - B - Nassaustraat 8 (K sectie O 5141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59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265 Nassaustraat 8 (K sectie O 5141)  te Tilburg, plaatsen van een regelstation, verzonden 22 december 2022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99</meta:user-defined>
    <meta:user-defined meta:name="OVERHEIDop.GmbID/DC.identifier">gmb-2022-573599</meta:user-defined>
    <meta:user-defined meta:name="OVERHEIDop.versieInformatie"/>
  </office:meta>
</office:document-meta>
</file>