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diverse Kadastrale percelen (o.a. E 263) te Naarden nabij Naarder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1 december 2022 besloten om de beslistermijn voor de aanvraag met zaaknummer HZ_WABO-22-2088 voor het baggeren van watergangen alsmede het ophogen van kades met grond op diverse Kadastrale percelen (o.a. E 263) te Naarden nabij Naardermeer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73593</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593</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593</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Verlengingsbesluit omgevingsvergunning diverse Kadastrale percelen (o.a. E 263) te Naarden nabij Naardermeer</meta:user-defined>
    <meta:user-defined meta:name="DCTERMS.W3CDTF/DCTERMS.available">2022-12-27</meta:user-defined>
    <meta:user-defined meta:name="DCTERMS.W3CDTF/OVERHEIDop.jaargang">2022</meta:user-defined>
    <meta:user-defined meta:name="OVERHEIDop.publicationIssue">573593</meta:user-defined>
    <meta:user-defined meta:name="OVERHEIDop.GmbID/DC.identifier">gmb-2022-573593</meta:user-defined>
    <meta:user-defined meta:name="OVERHEIDop.versieInformatie"/>
  </office:meta>
</office:document-meta>
</file>