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gendijk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2 een aanvraag omgevingsvergunning met zaaknummer <text:span text:style-name="nadrukvet">W-AOV220653</text:span> hebben ontvangen voor plaatsen van een overkapping aan de zijkant van de woning op de locatie <text:span text:style-name="nadrukvet">Hogendijk 5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35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gendijk 50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589</meta:user-defined>
    <meta:user-defined meta:name="OVERHEIDop.GmbID/DC.identifier">gmb-2022-573589</meta:user-defined>
    <meta:user-defined meta:name="OVERHEIDop.versieInformatie"/>
  </office:meta>
</office:document-meta>
</file>