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deels verbouwen en opnieuw bouwen van pand en creëren van 11 appartementen, Lodewijk Napoleonplein 31 5616BA Eindhoven, Lodewijk Napoleonplein 21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372-OVU-45372</text:p>
            <text:p text:style-name="common-al">Omschrijving: deels verbouwen en opnieuw bouwen van pand en creëren van 11 appartementen</text:p>
            <text:p text:style-name="common-al">Adres: Lodewijk Napoleonplein 31 5616BA Eindhoven, Lodewijk Napoleonplein 21 5616BA Eindhoven</text:p>
            <text:p text:style-name="common-al">Soort aanvraag: Bouwen, Buitenplanse afwijking</text:p>
            <text:p text:style-name="common-al">Besluit: Verleend</text:p>
            <text:p text:style-name="common-al">Besluitdatum: 22-12-2022</text:p>
            <text:p text:style-name="common-al">De omgevingsvergunning Lodewijk Napoleonplein 31 5616BA Eindhoven, Lodewijk Napoleonplein 21 5616BA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58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8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5372-OVU-45372</meta:user-defined>
    <meta:user-defined meta:name="DCTERMS.abstract">deels verbouwen en opnieuw bouwen van pand en creëren van 11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eels verbouwen en opnieuw bouwen van pand en creëren van 11 appartementen, Lodewijk Napoleonplein 31 5616BA Eindhoven, Lodewijk Napoleonplein 21 5616BA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87</meta:user-defined>
    <meta:user-defined meta:name="OVERHEIDop.GmbID/DC.identifier">gmb-2022-573587</meta:user-defined>
    <meta:user-defined meta:name="OVERHEIDop.versieInformatie"/>
  </office:meta>
</office:document-meta>
</file>