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402 Schaapscheerdersfeest Loenen d.d. 3 juni 2023, Groenendaalseweg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chaapscheerdersfeest met kramen  </text:p>
            <text:p text:style-name="tussenkopcur"/>
            <text:p text:style-name="common-al"/>
            <text:p text:style-name="tussenkopcur">Datum vergunning:</text:p>
            <text:p text:style-name="tussenkopcur">22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58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2/68402 Schaapscheerdersfeest Loenen d.d. 3 juni 2023, Groenendaalseweg in Loen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86</meta:user-defined>
    <meta:user-defined meta:name="OVERHEIDop.GmbID/DC.identifier">gmb-2022-573586</meta:user-defined>
    <meta:user-defined meta:name="OVERHEIDop.versieInformatie"/>
  </office:meta>
</office:document-meta>
</file>