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oopjesmarkt op 5 februari 2022, 13 maart 2022 en 09 april 2022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Koopjesmarkt op 05-02-2022, </text:p>
                    <text:p text:style-name="table_al">13-03-2022 en 09-04-2022.</text:p>
                  </table:table-cell>
                  <table:table-cell table:style-name="entry" table:number-rows-spanned="1" table:number-columns-spanned="1">
                    <text:p text:style-name="table_al">04-02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735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Koopjesmarkt op 5 februari 2022, 13 maart 2022 en 09 april 2022 aan Princestraat te Kat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58</meta:user-defined>
    <meta:user-defined meta:name="OVERHEIDop.GmbID/DC.identifier">gmb-2022-57358</meta:user-defined>
    <meta:user-defined meta:name="OVERHEIDop.versieInformatie"/>
  </office:meta>
</office:document-meta>
</file>