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voor het bouwen van een bijgebouw met mantelzorgfunctie aan de Beukenlaan 18, 7223KL Baa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bouwen van een bijgebouw met mantelzorgfunctie. De gemeente geeft toestemming voor het bouwen van een bijgebouw met mantelzorgfunctie aan de Beukenlaan 18, 7223KL Baak. De bezwaartermijn eindigt op 3 februari 2023.</text:p>
            <text:p text:style-name="common-al">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73574</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574</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574</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Beukenlaan 18, 7223KL Baak</meta:user-defined>
    <dc:language>nl</dc:language>
    <meta:user-defined meta:name="OVERHEIDop.locatietype/OVERHEIDop.gebiedsmarkering">Punt</meta:user-defined>
    <meta:user-defined meta:name="DC.title">Besluit voor het bouwen van een bijgebouw met mantelzorgfunctie aan de Beukenlaan 18, 7223KL Baak</meta:user-defined>
    <meta:user-defined meta:name="OVERHEIDop.datumEindeReactietermijn">2023-02-03</meta:user-defined>
    <meta:user-defined meta:name="OVERHEIDop.terinzageleggingBG">https://jeleefomgeving.nl/inzien/813647290/50bd018f-81dc-11ed-8152-005056011332</meta:user-defined>
    <meta:user-defined meta:name="DCTERMS.W3CDTF/DCTERMS.available">2022-12-27</meta:user-defined>
    <meta:user-defined meta:name="DCTERMS.W3CDTF/OVERHEIDop.jaargang">2022</meta:user-defined>
    <meta:user-defined meta:name="OVERHEIDop.publicationIssue">573574</meta:user-defined>
    <meta:user-defined meta:name="OVERHEIDop.GmbID/DC.identifier">gmb-2022-573574</meta:user-defined>
    <meta:user-defined meta:name="OVERHEIDop.versieInformatie"/>
  </office:meta>
</office:document-meta>
</file>