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2 bomen nabij Verlengde Scholtenskanaal WZ 77 en 89 te Emm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R-COMPASCUUM</text:span>
          </text:p>
            <text:p text:style-name="common-al">16 december 2022, <text:span text:style-name="nadrukvet">nabij Verlengde Scholtenskanaal WZ 77 en 89</text:span>, het kappen van 2 bomen (366296-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73570</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570</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570</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66296-2022</meta:user-defined>
    <dc:language>nl</dc:language>
    <meta:user-defined meta:name="OVERHEIDop.locatietype/OVERHEIDop.gebiedsmarkering">Adres</meta:user-defined>
    <meta:user-defined meta:name="DC.title">Toestemming voor het kappen van 2 bomen nabij Verlengde Scholtenskanaal WZ 77 en 89 te Emmer-Compascuum</meta:user-defined>
    <meta:user-defined meta:name="DCTERMS.W3CDTF/DCTERMS.available">2022-12-27</meta:user-defined>
    <meta:user-defined meta:name="DCTERMS.W3CDTF/OVERHEIDop.jaargang">2022</meta:user-defined>
    <meta:user-defined meta:name="OVERHEIDop.publicationIssue">573570</meta:user-defined>
    <meta:user-defined meta:name="OVERHEIDop.GmbID/DC.identifier">gmb-2022-573570</meta:user-defined>
    <meta:user-defined meta:name="OVERHEIDop.versieInformatie"/>
  </office:meta>
</office:document-meta>
</file>