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bruik van een terrasvergunning voor Café de Molen aan Kerkstraat 4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 </text:span>
          </text:p>
            <text:p text:style-name="common-al">Er is vergunning verleend aan:</text:p>
            <text:p text:style-name="common-al">Haps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Kerkstraat 4 - een terrasvergunning voor Café de Molen. Verzonden 20-12-2022.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56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gebruik van een terrasvergunning voor Café de Molen aan Kerkstraat 4 te Hap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69</meta:user-defined>
    <meta:user-defined meta:name="OVERHEIDop.GmbID/DC.identifier">gmb-2022-573569</meta:user-defined>
    <meta:user-defined meta:name="OVERHEIDop.versieInformatie"/>
  </office:meta>
</office:document-meta>
</file>