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naast 127 (Sectie O, nr. 3141 en 3142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5048</text:p>
            <text:p text:style-name="common-al">Gemeente Amstelveen heeft op 22 december 2022 besloten om de beslistermijn voor de aanvraag voor een omgevingsvergunning voor het bouwen van twee woningen en het aanleggen van twee in- en uitritten te verlengen voor een periode van maximaal 6 weken. De locatie is Bovenkerkerweg naast 127 (Sectie O, nr. 3141 en 3142) in Amstelveen.Toelichting: uit de ingediende gegevens blijkt dat de aanvraag betrekking heeft op het aanleggen twee in- en uitritt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504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5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 Amstelveen - beslistermijn omgevingsvergunning verlengd - Bovenkerkerweg naast 127 (Sectie O, nr. 3141 en 3142) in Amstel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68</meta:user-defined>
    <meta:user-defined meta:name="OVERHEIDop.GmbID/DC.identifier">gmb-2022-573568</meta:user-defined>
    <meta:user-defined meta:name="OVERHEIDop.versieInformatie"/>
  </office:meta>
</office:document-meta>
</file>