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oefenen van een horecabedrijf aan Kerkstraat 4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ming</text:span>
          </text:p>
            <text:p text:style-name="common-al">Er is vergunning verleend aan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Café de Molen VOF - het uitoefenen van een horecabedrijf aan Kerkstraat 4 in Haps. Verzonden 19-12-2022.</text:p>
                  </text:list-item>
                </text:list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56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6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6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uitoefenen van een horecabedrijf aan Kerkstraat 4 te Haps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567</meta:user-defined>
    <meta:user-defined meta:name="OVERHEIDop.GmbID/DC.identifier">gmb-2022-573567</meta:user-defined>
    <meta:user-defined meta:name="OVERHEIDop.versieInformatie"/>
  </office:meta>
</office:document-meta>
</file>