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n Van De Mensenrechten 500, 7331 VZ, Apeldoorn, het vervangen van gevelbepla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december 2022 </text:p>
            <text:p text:style-name="common-al">Wabonummer: D22/03092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3566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56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56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928</meta:user-defined>
    <dc:language>nl</dc:language>
    <meta:user-defined meta:name="OVERHEIDop.locatietype/OVERHEIDop.gebiedsmarkering">Adres</meta:user-defined>
    <meta:user-defined meta:name="DC.title">Aanvraag omgevingsvergunning Ln Van De Mensenrechten 500, 7331 VZ, Apeldoorn, het vervangen van gevelbeplating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566</meta:user-defined>
    <meta:user-defined meta:name="OVERHEIDop.GmbID/DC.identifier">gmb-2022-573566</meta:user-defined>
    <meta:user-defined meta:name="OVERHEIDop.versieInformatie"/>
  </office:meta>
</office:document-meta>
</file>