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kopen van frites en snacks op 1 januari 2023 nabij MFA Oelbroeck aan Breestraat 1d te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Stichting Dorpsraad Sint Tunnis – het verkopen van frites en snacks op 1 januari 2023 nabij MFA Oelbroeck, Breestraat 1d in Sint Anthonis. Verzonden 20-12-2022.</text:p>
                  </text:list-item>
                </text:list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355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5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5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verkopen van frites en snacks op 1 januari 2023 nabij MFA Oelbroeck aan Breestraat 1d te Sint Anthonis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559</meta:user-defined>
    <meta:user-defined meta:name="OVERHEIDop.GmbID/DC.identifier">gmb-2022-573559</meta:user-defined>
    <meta:user-defined meta:name="OVERHEIDop.versieInformatie"/>
  </office:meta>
</office:document-meta>
</file>