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9 levensloopbestendige projectwoningen, plan Lewieze kavel 19 t/m 27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9 levensloopbestendige projectwoningen op de locatie plan Lewieze kavel 19 t/m 27 Stramproy. De aanvraag om omgevingsvergunning is ontvangen op 12 december 2022 en is geregistreerd onder zaaknummer Z2022-0000001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55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5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5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lan Lewieze kavel 19 t/m 27 Strampr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bouwen van 9 levensloopbestendige projectwoningen, plan Lewieze kavel 19 t/m 27 Stramproy</meta:user-defined>
    <meta:user-defined meta:name="DCTERMS.W3CDTF/DCTERMS.available">2022-12-27</meta:user-defined>
    <meta:user-defined meta:name="DCTERMS.W3CDTF/OVERHEIDop.jaargang">2022</meta:user-defined>
    <meta:user-defined meta:name="OVERHEIDop.publicationIssue">573554</meta:user-defined>
    <meta:user-defined meta:name="OVERHEIDop.GmbID/DC.identifier">gmb-2022-573554</meta:user-defined>
    <meta:user-defined meta:name="OVERHEIDop.versieInformatie"/>
  </office:meta>
</office:document-meta>
</file>