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1 appartementen aan Hoofdkanaal WZ 8A t/m 8Z (met uitzondering van 8I, 8O, 8Q en 8V)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9 november 2022, <text:span text:style-name="nadrukvet">Hoofdkanaal WZ 8A t/m 8Z (m.u.v. 8I, 8O, 8Q en 8V</text:span>), het bouwen van 21 appartementen (15294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944-2022</meta:user-defined>
    <dc:language>nl</dc:language>
    <meta:user-defined meta:name="OVERHEIDop.locatietype/OVERHEIDop.gebiedsmarkering">Weg</meta:user-defined>
    <meta:user-defined meta:name="DC.title">Toestemming voor het bouwen van 21 appartementen aan Hoofdkanaal WZ 8A t/m 8Z (met uitzondering van 8I, 8O, 8Q en 8V) te Emmer-Compascuum</meta:user-defined>
    <meta:user-defined meta:name="DCTERMS.W3CDTF/DCTERMS.available">2022-12-27</meta:user-defined>
    <meta:user-defined meta:name="DCTERMS.W3CDTF/OVERHEIDop.jaargang">2022</meta:user-defined>
    <meta:user-defined meta:name="OVERHEIDop.publicationIssue">573549</meta:user-defined>
    <meta:user-defined meta:name="OVERHEIDop.GmbID/DC.identifier">gmb-2022-573549</meta:user-defined>
    <meta:user-defined meta:name="OVERHEIDop.versieInformatie"/>
  </office:meta>
</office:document-meta>
</file>