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erkoop van oliebollen op 31december 2022 aan Hoofschestraat 13B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Waalzorg Dagbesteding B.V. te Wijchen voor het innemen van een standplaats voor de verkoop van oliebollen op 31-12-2022 aan de Hoofschestraat 13B te Grave van 8.00 - 17.00 uur. Verzonden 20-12-2022.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de verkoop van oliebollen op 31december 2022 aan Hoofschestraat 13B te Grav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48</meta:user-defined>
    <meta:user-defined meta:name="OVERHEIDop.GmbID/DC.identifier">gmb-2022-573548</meta:user-defined>
    <meta:user-defined meta:name="OVERHEIDop.versieInformatie"/>
  </office:meta>
</office:document-meta>
</file>