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14-2-1">
      <text:list-level-style-bullet text:bullet-char="-" text:level="1">
        <style:list-level-properties text:min-label-width="10mm"/>
      </text:list-level-style-bullet>
    </text:list-style>
    <text:list-style style:name="id1-3-2-4-18-1-5-14-2-1-1">
      <text:list-level-style-bullet text:bullet-char="-" text:level="1">
        <style:list-level-properties text:min-label-width="10mm"/>
      </text:list-level-style-bullet>
    </text:list-style>
    <text:list-style style:name="id1-3-2-4-18-1-5-15-2-1">
      <text:list-level-style-bullet text:bullet-char="-" text:level="1">
        <style:list-level-properties text:min-label-width="10mm"/>
      </text:list-level-style-bullet>
    </text:list-style>
    <text:list-style style:name="id1-3-2-4-18-1-5-15-2-1-1">
      <text:list-level-style-bullet text:bullet-char="-" text:level="1">
        <style:list-level-properties text:min-label-width="10mm"/>
      </text:list-level-style-bullet>
    </text:list-style>
    <text:list-style style:name="id1-3-2-4-18-1-5-16-2-1">
      <text:list-level-style-bullet text:bullet-char="-" text:level="1">
        <style:list-level-properties text:min-label-width="10mm"/>
      </text:list-level-style-bullet>
    </text:list-style>
    <text:list-style style:name="id1-3-2-4-18-1-5-16-2-1-1">
      <text:list-level-style-bullet text:bullet-char="-" text:level="1">
        <style:list-level-properties text:min-label-width="10mm"/>
      </text:list-level-style-bullet>
    </text:list-style>
    <text:list-style style:name="id1-3-2-4-18-1-5-17-2-1">
      <text:list-level-style-bullet text:bullet-char="-" text:level="1">
        <style:list-level-properties text:min-label-width="10mm"/>
      </text:list-level-style-bullet>
    </text:list-style>
    <text:list-style style:name="id1-3-2-4-18-1-5-17-2-1-1">
      <text:list-level-style-bullet text:bullet-char="-" text:level="1">
        <style:list-level-properties text:min-label-width="10mm"/>
      </text:list-level-style-bullet>
    </text:list-style>
    <text:list-style style:name="id1-3-2-4-18-1-5-18-2-1">
      <text:list-level-style-bullet text:bullet-char="-" text:level="1">
        <style:list-level-properties text:min-label-width="10mm"/>
      </text:list-level-style-bullet>
    </text:list-style>
    <text:list-style style:name="id1-3-2-4-18-1-5-18-2-1-1">
      <text:list-level-style-bullet text:bullet-char="-" text:level="1">
        <style:list-level-properties text:min-label-width="10mm"/>
      </text:list-level-style-bullet>
    </text:list-style>
    <text:list-style style:name="id1-3-2-4-18-1-5-19-2-1">
      <text:list-level-style-bullet text:bullet-char="-" text:level="1">
        <style:list-level-properties text:min-label-width="10mm"/>
      </text:list-level-style-bullet>
    </text:list-style>
    <text:list-style style:name="id1-3-2-4-18-1-5-19-2-1-1">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5-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5-26-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8-1-5-26-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28-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5-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4-38-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text:p>
            <text:p text:style-name="al">gelet op het bepaalde in de artikelen 156, eerste en tweede lid, aanhef en onderdeel h, en 229, eerste lid, aanhef en onderdeel b, van de Gemeentewet en de artikelen 2, tweede lid, en 7 van de</text:p>
            <text:p text:style-name="al">Paspoortwet;</text:p>
            <text:p text:style-name="al"/>
            <text:p text:style-name="al">
            <text:span text:style-name="nadrukvet">Besluit:</text:span>
          </text:p>
            <text:p text:style-name="al">Vast te stellen de:</text:p>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text:p>
              </text:list-item>
              <text:list-item text:style-override="id1-3-2-2-2-3-3">
                <text:number>a.</text:number>
                <text:p text:style-name="al">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text:p>
            <text:p text:style-name="al">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4-2-3">
                  <text:list-item text:style-override="id1-3-2-2-10-4-2-3-1">
                    <text:number>1.</text:number>
                    <text:p text:style-name="al">titel 1, hoofdstuk 2 (reisdocumenten);</text:p>
                  </text:list-item>
                  <text:list-item text:style-override="id1-3-2-2-10-4-2-3-2">
                    <text:number>2.</text:number>
                    <text:p text:style-name="al">titel 1, hoofdstuk 3 (rijbewijzen);</text:p>
                  </text:list-item>
                  <text:list-item text:style-override="id1-3-2-2-10-4-2-3-3">
                    <text:number>3.</text:number>
                    <text:p text:style-name="al">titel 1, hoofdstuk 4 onderdeel 1.4.1.3 (schriftelijke verstrekking uit de basisregistratie personen);</text:p>
                  </text:list-item>
                  <text:list-item text:style-override="id1-3-2-2-10-4-2-3-4">
                    <text:number>4.</text:number>
                    <text:p text:style-name="al">titel 1, hoofdstuk 8 onderdeel 1.8.2.1 (verklaring omtrent het gedrag);</text:p>
                  </text:list-item>
                  <text:list-item text:style-override="id1-3-2-2-10-4-2-3-5">
                    <text:number>5.</text:number>
                    <text:p text:style-name="al">titel 1, hoofdstuk 12 (kansspelen);</text:p>
                  </text:list-item>
                  <text:list-item text:style-override="id1-3-2-2-10-4-2-3-6">
                    <text:number>6.</text:number>
                    <text:p text:style-name="al">titel 2, hoofdstuk 3 onderdeel 2.3.10 (omgevingsvergunning projecten of handelingen in het kader van de Wet natuurbescherming)</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2’, vastgesteld bij raadsbesluit van 15 december 2021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1.2 van de bij deze verordening behorende tarieventabel genoemde, door burgemeester en wethouders vastgestelde genormeerde eenheidsprijzen per type bouwwerk (de BouwKostenIndicator BKI) en bijbehorende regelingen en genoemde taxatieboekjes, worden afzonderlijk bekend gemaakt door publicatie in het elektronisch Gemeenteblad en treden in werking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3’.</text:p>
          </text:section>
        </text:section>
        <text:section text:name="regeling-sluiting_id1-3-2-3" text:style-name="regeling-sluiting">
          <text:section text:name="ondertekening_id1-3-2-3-1">
            <text:p><text:span text:style-name="functie">Aldus besloten in de openbare vergadering van de raad d.d. woensdag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 24,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 en uittreksel burgerlijke stand (tarieven legesbesluit akten burgerlijke stand; inclusief meertalige formulieren):</text:p>
                </table:table-cell>
                <table:table-cell table:style-name="cell_frame_all" table:number-rows-spanned="1" table:number-columns-spanned="1">
                  <text:p text:style-name="table_al">€ 15,7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 16,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 16,6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 27,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 (meertalig):</text:p>
                </table:table-cell>
                <table:table-cell table:style-name="cell_frame_all" table:number-rows-spanned="1" table:number-columns-spanned="1">
                  <text:p text:style-name="table_al">€ 21,2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 34,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 46,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 34,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 46,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Huwelijk op een eigen gekozen locatie</text:p>
                </table:table-cell>
                <table:table-cell table:style-name="cell_frame_all" table:number-rows-spanned="1" table:number-columns-spanned="1">
                  <text:p text:style-name="table_al">Kasteel Eyckholt/ Rooster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 316,70</text:p>
                </table:table-cell>
                <table:table-cell table:style-name="cell_frame_all" table:number-rows-spanned="1" table:number-columns-spanned="1">
                  <text:p text:style-name="table_al">€ 300,35</text:p>
                </table:table-cell>
                <table:table-cell table:style-name="cell_frame_all" table:number-rows-spanned="1" table:number-columns-spanned="1">
                  <text:p text:style-name="table_al">€ 464,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491,55</text:p>
                </table:table-cell>
                <table:table-cell table:style-name="cell_frame_all" table:number-rows-spanned="1" table:number-columns-spanned="1">
                  <text:p text:style-name="table_al">€ 464,25</text:p>
                </table:table-cell>
                <table:table-cell table:style-name="cell_frame_all" table:number-rows-spanned="1" table:number-columns-spanned="1">
                  <text:p text:style-name="table_al">€ 628,1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35</text:p>
                </table:table-cell>
                <table:table-cell table:style-name="cell_frame_all" table:number-rows-spanned="1" table:number-columns-spanned="1">
                  <text:p text:style-name="table_al">€ 464,2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een verzoek tot huwelijksvoltrekking of registratie van partnerschap geen doorgang zal vinden, is 50% van de betaalde legeskosten verschuldig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231,50</text:p>
                </table:table-cell>
                <table:table-cell table:style-name="cell_frame_all" table:number-rows-spanned="1" table:number-columns-spanned="2"/>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9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6 genoemd document worden die tarieven verhoogd met:</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 117,3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80,8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 11,85</text:p>
                </table:table-cell>
                <table:table-cell table:style-name="cell_frame_all" table:number-rows-spanned="1" table:number-columns-spanned="1"/>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verstrekken van een gezondheidsverklaring:</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gezondheidsverklaring</text:p>
                </table:table-cell>
                <table:table-cell table:style-name="cell_frame_all" table:number-rows-spanned="1" table:number-columns-spanned="1">
                  <text:p text:style-name="table_al">€ 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strekken van gegevens van een ingezetene, per verstrekking</text:p>
                </table:table-cell>
                <table:table-cell table:style-name="cell_frame_all" table:number-rows-spanned="1" table:number-columns-spanned="1">
                  <text:p text:style-name="table_al">€ 1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 60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Meertalig uittreksel</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ext:span text:style-name="nadrukvet">Hoofdstuk 5, 6 en 7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text:p>
                </table:table-cell>
                <table:table-cell table:style-name="cell_frame_all" table:number-rows-spanned="1" table:number-columns-spanned="1">
                  <text:p text:style-name="table_al">€ 2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e lid van de leegstandswet</text:p>
                </table:table-cell>
                <table:table-cell table:style-name="cell_frame_all" table:number-rows-spanned="1" table:number-columns-spanned="1">
                  <text:p text:style-name="table_al">€ 246,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1">
                  <text:p text:style-name="table_al">€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text:p>
                  <text:p text:style-name="table_al">kansspelen(loterijvergunning)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een tijdvak van 12 maanden:</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een vergunning tot het hebben van twee kansspelautomaten voor een tijdvak van 12</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wettelijk vastgesteld</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maanden:</text:p>
                  <text:p text:style-name="table_al">voor een vergunning tot het hebben van twee kansspelautomaten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b<text:span text:style-name="nadrukvet">e</text:span>drag</text:p>
                  <text:p text:style-name="table_al">wttelijk vastgesteld</text:p>
                  <text:p text:style-name="table_al">bedrag</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wettelijk vastgesteld bedrag</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lenen van een ontheffing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indien de ontheffing voor één dag - één week geldt</text:p>
                </table:table-cell>
                <table:table-cell table:style-name="cell_frame_all" table:number-rows-spanned="1" table:number-columns-spanned="1">
                  <text:p text:style-name="table_al">€ 3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indien de ontheffing voor één week + één dag - één jaar geldt</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 indien de ontheffing voor één jaar + één dag - drie jaar geldt (enkel mogelijk bij ontheffing landbouwvoertuigen &gt; 3 meter)</text:p>
                </table:table-cell>
                <table:table-cell table:style-name="cell_frame_all" table:number-rows-spanned="1" table:number-columns-spanned="1">
                  <text:p text:style-name="table_al">€ 1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 indien de ontheffing voor één dag - één week geldt</text:p>
                </table:table-cell>
                <table:table-cell table:style-name="cell_frame_all" table:number-rows-spanned="1" table:number-columns-spanned="1">
                  <text:p text:style-name="table_al">€ 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 indien de ontheffing voor één week + één dag - één jaar geldt</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 indien de ontheffing voor één jaar + één dag - drie jaar geldt (enkel mogelijk bij ontheffing gesloten verklaarde bos-/veldwegen)</text:p>
                </table:table-cell>
                <table:table-cell table:style-name="cell_frame_all" table:number-rows-spanned="1" table:number-columns-spanned="1">
                  <text:p text:style-name="table_al">€ 1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lenen van een ontheffing als bedoeld in artikel 87 van het Reglement Verkeersregels en Verkeerstekens 1990 voor het berijden van de voetgangerszone centrumgebied Echt (voor eigenaar/ huurder voor de duur dat deze over een pand in de voetgangerszone beschikt, voor leveranciers e.d. voor één jaar, dit is excl. borg zender ad €</text:p>
                </table:table-cell>
                <table:table-cell table:style-name="cell_frame_all" table:number-rows-spanned="1" table:number-columns-spanned="1">
                  <text:p text:style-name="table_al">€ 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50,-; d<text:span text:style-name="nadrukvet"><text:span text:style-name="inf">e</text:span></text:span> borg wordt bij inleveren zender <text:span text:style-name="nadrukvet"><text:span text:style-name="inf">g</text:span></text:span> eretourneerd)</text:p>
                  <text:p text:style-name="table_al">Voor ht verlenen van een dagontheffin t.b.v. verhuizing in de voetgangerszone</text:p>
                  <text:p text:style-name="table_al">centrumgebied Echt met zender (excl. borg ontheffingskaart € 25 + borg zender € 50; de borg wordt bij inleveren kaart en zender geretourneerd)</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het verlenen van een nieuwe ontheffing met daarop een administratieve aanpassing t.g.v. een nieuw kenteken/voertuig of het verstrekken van een duplicaat (deze bepaling is van toepassing op ontheffingen o.g.v. artikel 9.1 van de Regeling Voertuigen en artikel 87 van het Reglement Verkeersregels en Verkeerstekens 1990), waarbij de geldigheidsduur van de nieuwe ontheffing gelijk is aan bestaande ontheffing</text:p>
                </table:table-cell>
                <table:table-cell table:style-name="cell_frame_all" table:number-rows-spanned="1" table:number-columns-spanned="1">
                  <text:p text:style-name="table_al">€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Voor een individuele gehandicaptenparkeerplaats op kenteken (zonder speciale gehandicapteninrit)</text:p>
                </table:table-cell>
                <table:table-cell table:style-name="cell_frame_all" table:number-rows-spanned="1" table:number-columns-spanned="1">
                  <text:p text:style-name="table_al">€ 17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Voor een gereserveerde gehandicaptenparkeerplaats (met speciale gehandicapteninrit)</text:p>
                </table:table-cell>
                <table:table-cell table:style-name="cell_frame_all" table:number-rows-spanned="1" table:number-columns-spanned="1">
                  <text:p text:style-name="table_al">€ 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Voor het aanpassen van het onderbord gehandicaptenparkeerplaats bij kentekenwijziging</text:p>
                </table:table-cell>
                <table:table-cell table:style-name="cell_frame_all" table:number-rows-spanned="1" table:number-columns-spanned="1">
                  <text:p text:style-name="table_al">€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7.1</text:p>
                </table:table-cell>
                <table:table-cell table:style-name="cell_frame_all" table:number-rows-spanned="1" table:number-columns-spanned="1">
                  <text:p text:style-name="table_al">Voor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75,20</text:p>
                </table:table-cell>
                <table:table-cell table:style-name="cell_frame_all" table:number-rows-spanned="1" table:number-columns-spanned="1"/>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13.7.2</text:p>
                </table:table-cell>
                <table:table-cell table:style-name="cell_frame_all" table:number-rows-spanned="1" table:number-columns-spanned="1">
                  <text:p text:style-name="table_al">Voor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7.3</text:p>
                </table:table-cell>
                <table:table-cell table:style-name="cell_frame_all" table:number-rows-spanned="1" table:number-columns-spanned="1">
                  <text:p text:style-name="table_al">Voor een verklaring van geen bezwaar ten aanzien van het houden van een toertocht met voertuigen op de binnen de gemeente Echt-Susteren gelegen wegen, zijnde geen wedstrijd als bedoeld in artikel 10 van de Wegenverkeerswet</text:p>
                </table:table-cell>
                <table:table-cell table:style-name="cell_frame_all" table:number-rows-spanned="1" table:number-columns-spanned="1">
                  <text:p text:style-name="table_al">€ 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Voor een verkeersbesluit</text:p>
                </table:table-cell>
                <table:table-cell table:style-name="cell_frame_all" table:number-rows-spanned="1" table:number-columns-spanned="1">
                  <text:p text:style-name="table_al">€ 1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Voor een ontheffing van het verbod vervoer personen achter een motorvoertuig voor één jaar (art. 61b RVV)</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0</text:p>
                </table:table-cell>
                <table:table-cell table:style-name="cell_frame_all" table:number-rows-spanned="1" table:number-columns-spanned="1">
                  <text:p text:style-name="table_al">Voor een (tijdelijke) verkeersmaatregel anders dan vermeld in deze legesverordening (niet zijnde een verkeersbesluit)</text:p>
                </table:table-cell>
                <table:table-cell table:style-name="cell_frame_all" table:number-rows-spanned="1" table:number-columns-spanned="1">
                  <text:p text:style-name="table_al">€ 3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gehandicaptenparkeerkaart</text:p>
                </table:table-cell>
                <table:table-cell table:style-name="cell_frame_all" table:number-rows-spanned="1" table:number-columns-spanned="1">
                  <text:p text:style-name="table_al">€ 60,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Tarievenbesluit Wet open overn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per kopie A4 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per kopie A4 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per kopie A4 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per kopie A4 kleur-wit,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per kopie A3 zwart-wit, enk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6</text:p>
                </table:table-cell>
                <table:table-cell table:style-name="cell_frame_all" table:number-rows-spanned="1" table:number-columns-spanned="1">
                  <text:p text:style-name="table_al">per kopie A3 zwart-wit, dubb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7</text:p>
                </table:table-cell>
                <table:table-cell table:style-name="cell_frame_all" table:number-rows-spanned="1" table:number-columns-spanned="1">
                  <text:p text:style-name="table_al">per kopie A3 kleur, enk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ext:p text:style-name="table_al">1.14.2.8</text:p>
                </table:table-cell>
                <table:table-cell table:style-name="cell_frame_all" table:number-rows-spanned="1" table:number-columns-spanned="1">
                  <text:p text:style-name="table_al">per kopie A3 kleur-wit, dubbelzijdig</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wettelijk vastgesteld b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
                    <text:span text:style-name="nadrukvet">Hoofdstuk 15 Naturalisati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verklaring tot optie of een verzoek tot naturalisatie als bedoeld in de Rijkswet op het Nederlanderschap geldt het tarief zoals is opgenomen in het Besluit optie- en naturalisatiegelden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Opgraving bijzondere begraaf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pgraven van een stoffelijk overschot op een bijzondere begraafplaats geldt een tarief van:</text:p>
                </table:table-cell>
                <table:table-cell table:style-name="cell_frame_all" table:number-rows-spanned="1" table:number-columns-spanned="1">
                  <text:p text:style-name="table_al">€ 48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lid 1 van de Telecommunicatie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af 25m1 tot 250m1</text:p>
                </table:table-cell>
                <table:table-cell table:style-name="cell_frame_all" table:number-rows-spanned="1" table:number-columns-spanned="1">
                  <text:p text:style-name="table_al">€ 41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7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9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en meer wordt het tarief berekend aan de hand van een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melding als bedoeld in artikel 5.4, lid 1 van de Telecommunicatiewet omtrent plaats, tijdstip, en wijze van uitvoering van werkzaamheden voor tracés vanaf 0 tot 25 m1</text:p>
                </table:table-cell>
                <table:table-cell table:style-name="cell_frame_all" table:number-rows-spanned="1" table:number-columns-spanned="1">
                  <text:p text:style-name="table_al">€ 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text:p>
                </table:table-cell>
                <table:table-cell table:style-name="cell_frame_all" table:number-rows-spanned="1" table:number-columns-spanned="1">
                  <text:p text:style-name="table_al">€ 36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p text:style-name="table_al">van de leges zoals deze bij een daadwerkelijke verzoek tot medegebruik overeenkomstig onderdeel 1.17.6 zouden worden vastgestel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3</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4</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5</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6</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7</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4.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8</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9</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10</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Als het verzoek bedoeld in onderdeel 1.17.6 is voorafgegaan door een aanvraag om vooroverleg als bedoeld in onderdeel 1.17.5, bestaat aanspraak op teruggaaf van</text:p>
                  <text:p text:style-name="table_al">van de voor het vooroverleg geheven leges als het verzoek:</text:p>
                  <text:list text:style-name="id1-3-2-4-18-1-5-10-2-3">
                    <text:list-item text:style-override="id1-3-2-4-18-1-5-10-2-3-1">
                      <text:number>a.</text:number>
                      <text:p text:style-name="table_al">hetzelfde medegebruik betreft als waarop het vooroverleg betrekking had;</text:p>
                    </text:list-item>
                    <text:list-item text:style-override="id1-3-2-4-18-1-5-10-2-3-2">
                      <text:number>b.</text:number>
                      <text:p text:style-name="table_al">in overeenstemming is met de uitkomsten van het vooroverleg; en</text:p>
                    </text:list-item>
                    <text:list-item text:style-override="id1-3-2-4-18-1-5-10-2-3-3">
                      <text:number>c.</text:number>
                      <text:p text:style-name="table_al">is gedaan binnen [twaalf] weken na het laatste vooroverleg.</text:p>
                    </text:list-item>
                  </text:list>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list text:style-name="id1-3-2-4-18-1-5-14-2-1">
                    <text:list-item text:style-override="id1-3-2-4-18-1-5-14-2-1-1">
                      <text:number>-</text:number>
                      <text:p text:style-name="table_al"> A-4 formaat zwart-wit (de eerste 5 kopieën worden gratis verstrekt)</text:p>
                    </text:list-item>
                  </text:list>
                </table:table-cell>
                <table:table-cell table:style-name="cell_frame_all" table:number-rows-spanned="1" table:number-columns-spanned="1">
                  <text:p text:style-name="table_al">€ 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list text:style-name="id1-3-2-4-18-1-5-15-2-1">
                    <text:list-item text:style-override="id1-3-2-4-18-1-5-15-2-1-1">
                      <text:number>-</text:number>
                      <text:p text:style-name="table_al"> A-4 formaat kleur</text:p>
                    </text:list-item>
                  </text:list>
                </table:table-cell>
                <table:table-cell table:style-name="cell_frame_all" table:number-rows-spanned="1" table:number-columns-spanned="1">
                  <text:p text:style-name="table_al">€ 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list text:style-name="id1-3-2-4-18-1-5-16-2-1">
                    <text:list-item text:style-override="id1-3-2-4-18-1-5-16-2-1-1">
                      <text:number>-</text:number>
                      <text:p text:style-name="table_al"> A-3 formaat zwart-wit</text:p>
                    </text:list-item>
                  </text:list>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list text:style-name="id1-3-2-4-18-1-5-17-2-1">
                    <text:list-item text:style-override="id1-3-2-4-18-1-5-17-2-1-1">
                      <text:number>-</text:number>
                      <text:p text:style-name="table_al"> A-3 formaat kleur</text:p>
                    </text:list-item>
                  </text:list>
                </table:table-cell>
                <table:table-cell table:style-name="cell_frame_all" table:number-rows-spanned="1" table:number-columns-spanned="1">
                  <text:p text:style-name="table_al">€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list text:style-name="id1-3-2-4-18-1-5-18-2-1">
                    <text:list-item text:style-override="id1-3-2-4-18-1-5-18-2-1-1">
                      <text:number>-</text:number>
                      <text:p text:style-name="table_al"> kaarten, tekeningen en dergelijke voor zover daarvoor niet elders in deze tabel of in een andere</text:p>
                    </text:list-item>
                  </text:list>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list text:style-name="id1-3-2-4-18-1-5-19-2-1">
                    <text:list-item text:style-override="id1-3-2-4-18-1-5-19-2-1-1">
                      <text:number>-</text:number>
                      <text:p text:style-name="table_al"> digitale scans van tekeningen e.d. welke in PDF formaat worden doorgestuurd aan derden</text:p>
                    </text:list-item>
                  </text:list>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alle kosten die ontstaan door en worden gemaakt voor de realisering van een bouwwerk tot en met de oplevering van dat (bouw)werk waarvoor een omgevingsvergunning moet worden verleend. De kosten worden berekend op basis van de laatselijk door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Voor gebouwtypes en andere bouwwerken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en principe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 ongeacht de (positieve of negatieve) uitkomst van dit verzoek</text:p>
                </table:table-cell>
                <table:table-cell table:style-name="cell_frame_all" table:number-rows-spanned="1" table:number-columns-spanned="1">
                  <text:p text:style-name="table_al">€ 169,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voor een omgevingsvergunning betrekking heeft op een vergunningsplichtige bouwactiviteit als bedoeld in artikel 2.1, eerste lid, onder a, van de Wabo, bedraagt het tarief, onverminderd het bepaalde in de andere onderdelen van dit hoofdstuk, als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minder dan € 50.000 bedragen, per € 5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met een minimum van €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50.000 tot € 250.000 bedragen:</text:p>
                </table:table-cell>
                <table:table-cell table:style-name="cell_frame_all" table:number-rows-spanned="1" table:number-columns-spanned="1">
                  <text:p text:style-name="table_al">€ 1.8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1">
                  <text:p text:style-name="table_al">€ 18,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250.000 tot € 500.000 bedragen</text:p>
                </table:table-cell>
                <table:table-cell table:style-name="cell_frame_all" table:number-rows-spanned="1" table:number-columns-spanned="1">
                  <text:p text:style-name="table_al">€ 9.0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1">
                  <text:p text:style-name="table_al">€ 16,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500.000 tot € 1.000.000 bedragen</text:p>
                </table:table-cell>
                <table:table-cell table:style-name="cell_frame_all" table:number-rows-spanned="1" table:number-columns-spanned="1">
                  <text:p text:style-name="table_al">€ 17.49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1">
                  <text:p text:style-name="table_al">€ 16,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1.000.000 tot € 2.500.000 bedragen</text:p>
                </table:table-cell>
                <table:table-cell table:style-name="cell_frame_all" table:number-rows-spanned="1" table:number-columns-spanned="1">
                  <text:p text:style-name="table_al">€ 33.7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1">
                  <text:p text:style-name="table_al">€ 15,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 65.0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1">
                  <text:p text:style-name="table_al">€ 1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5.000.000 tot € 10.000.000 bedragen</text:p>
                </table:table-cell>
                <table:table-cell table:style-name="cell_frame_all" table:number-rows-spanned="1" table:number-columns-spanned="1">
                  <text:p text:style-name="table_al">€ 140.0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1">
                  <text:p text:style-name="table_al">€ 1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bouwkosten € 10.000.000 of meer bedragen</text:p>
                </table:table-cell>
                <table:table-cell table:style-name="cell_frame_all" table:number-rows-spanned="1" table:number-columns-spanned="1">
                  <text:p text:style-name="table_al">€ 286.0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met een maximum van € 350.000.</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Regulier welstandstoezicht</text:p>
                  <text:p text:style-name="table_al">Onverminderd het bepaalde in onderdeel 2.2 en 2.3.1.1 bedraagt het tarief indien blijkt dat tijdens de beoordeling van de in dat onderdeel bedoelde aanvraag welstandstoezicht noodzakelijk is bij een bouws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4-1-5-4-2-1">
                    <text:list-item text:style-override="id1-3-2-4-24-1-5-4-2-1-1">
                      <text:number>a.</text:number>
                      <text:p text:style-name="table_al">tot en met € 25.000</text:p>
                    </text:list-item>
                  </text:list>
                </table:table-cell>
                <table:table-cell table:style-name="cell_frame_all" table:number-rows-spanned="1" table:number-columns-spanned="1">
                  <text:p text:style-name="table_al">€ 123,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4-1-5-5-2-1">
                    <text:list-item text:style-override="id1-3-2-4-24-1-5-5-2-1-1">
                      <text:number>b.</text:number>
                      <text:p text:style-name="table_al">€ 25.000 tot en met € 100.000</text:p>
                    </text:list-item>
                  </text:list>
                </table:table-cell>
                <table:table-cell table:style-name="cell_frame_all" table:number-rows-spanned="1" table:number-columns-spanned="1">
                  <text:p text:style-name="table_al">€ 141,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4-1-5-6-2-1">
                    <text:list-item text:style-override="id1-3-2-4-24-1-5-6-2-1-1">
                      <text:number>c.</text:number>
                      <text:p text:style-name="table_al">€ 100.000 tot en met € 250.000</text:p>
                    </text:list-item>
                  </text:list>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4-1-5-7-2-1">
                    <text:list-item text:style-override="id1-3-2-4-24-1-5-7-2-1-1">
                      <text:number>d.</text:number>
                      <text:p text:style-name="table_al">meer dan € 250.000</text:p>
                    </text:list-item>
                  </text:list>
                </table:table-cell>
                <table:table-cell table:style-name="cell_frame_all" table:number-rows-spanned="1" table:number-columns-spanned="1">
                  <text:p text:style-name="table_al">€ 20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leges gelijk aan de eerste beo d li 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 6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ext:p text:style-name="table_al">Voor een bouwplan dat door de Commissie voor tweede adviezen wordt beoordeeld,</text:p>
                  <text:p text:style-name="table_al">ongeacht de uitkomst hiervan, is een bedrag verschuldigd van:</text:p>
                </table:table-cell>
                <table:table-cell table:style-name="cell_frame_all" table:number-rows-spanned="1" table:number-columns-spanned="1">
                  <text:p text:style-name="table_al">€ 4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text:p>
                </table:table-cell>
                <table:table-cell table:style-name="cell_frame_all" table:number-rows-spanned="1" table:number-columns-spanned="1">
                  <text:p text:style-name="table_al">€ 56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 indien artikel 2.12, eerste lid, onder a, onder 1º, van de Wabo wordt toegepast</text:p>
                  <text:p text:style-name="table_al">(binnenplanse afwijking: bestemmingsplan en beheersverordening):</text:p>
                </table:table-cell>
                <table:table-cell table:style-name="cell_frame_all" table:number-rows-spanned="1" table:number-columns-spanned="1">
                  <text:p text:style-name="table_al">
                    <text:span text:style-name="nadrukvet">€ </text:span>26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indien artikel 2.12, eerste lid, onder a, onder 2º van de Wabo wordt toegepast (buitenplanse kleine</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fwijking):</text:p>
                  <text:p text:style-name="table_al">- indien artikel 2.12, eerste lid, onder a, onder 3º van de Wabo wordt toegepast</text:p>
                  <text:p text:style-name="table_al">(buitenplanse afwijking: projectbesluit) gevolgd door het in procedure brengen van een bestemmingsplan</text:p>
                  <text:p text:style-name="table_al">waar het projectbesluit wordt ingepast:</text:p>
                  <text:p text:style-name="table_al">Indien de betreffende kosten zijn of worden verhaald middels grondexploitatie is het</text:p>
                  <text:p text:style-name="table_al">bovenstaande niet van toepassing.</text:p>
                </table:table-cell>
                <table:table-cell table:style-name="cell_frame_all" table:number-rows-spanned="1" table:number-columns-spanned="1">
                  <text:p text:style-name="table_al">
                    <text:span text:style-name="nadrukvet">€ </text:span>4.81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indien artikel 2,12, tweede lid, van de Wabo wordt toegepast (tijdelijke afwijk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 indien artikel 2.12, eerste lid, onder b, van de Wabo wordt toegepast(afwijking van</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exploitatieplan):</text:p>
                  <text:p text:style-name="table_al">- indien de aanvraag een project van provinciaal belang betreft, de activiteit in strijd is met</text:p>
                  <text:p text:style-name="table_al">de regels</text:p>
                  <text:p text:style-name="table_al">die zijn gesteld krachtens artikel 4.1, derde lid, van de Wet ruimtelijke ordening en artikel</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2.12,indien de aanvraag een project van nationaal belang betreft, de activiteit in strijd is met de</text:p>
                  <text:p text:style-name="table_al">regels die</text:p>
                  <text:p text:style-name="table_al">zijn gesteld krachtens artikel 4.3, derde lid, van de Wet ruimtelijke ordening en artikel</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2.12, eerse</text:p>
                  <text:p text:style-name="table_al">- indien ar<text:span text:style-name="nadrukvet">t</text:span>ikel 2.12, eerste lid, onder d, van de Wabo wordt toegepast (afwijking van</text:p>
                  <text:p text:style-name="table_al">voorbereidingsbesluit):</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indien artikel 2.12, eerste lid, onder a, onder 1º, van de Wabo wordt toegepast</text:p>
                  <text:p text:style-name="table_al">(binnenplanse afwijking: bestemmingsplan en beheersverordening):</text:p>
                </table:table-cell>
                <table:table-cell table:style-name="cell_frame_all" table:number-rows-spanned="1" table:number-columns-spanned="1">
                  <text:p text:style-name="table_al">
                    <text:span text:style-name="nadrukvet">€ </text:span>535,00</text:p>
                </table:table-cell>
                <table:table-cell table:style-name="cell_frame_all" table:number-rows-spanned="1" table:number-columns-spanned="1"/>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text:p>
                </table:table-cell>
                <table:table-cell table:style-name="cell_frame_all" table:number-rows-spanned="1" table:number-columns-spanned="1">
                  <text:p text:style-name="table_al">€ 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fwijki<text:span text:style-name="nadrukvet">ng </text:span>of tijdelijke a wijking):</text:p>
                  <text:p text:style-name="table_al">Omgevisvergunning, toestemming gebruik</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5-2-1">
                    <text:list-item text:style-override="id1-3-2-4-28-1-5-5-2-1-1">
                      <text:number>a.</text:number>
                      <text:p text:style-name="table_al">10-50 personen</text:p>
                    </text:list-item>
                  </text:list>
                </table:table-cell>
                <table:table-cell table:style-name="cell_frame_all" table:number-rows-spanned="1" table:number-columns-spanned="1">
                  <text:p text:style-name="table_al">€ 816,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6-2-1">
                    <text:list-item text:style-override="id1-3-2-4-28-1-5-6-2-1-1">
                      <text:number>b.</text:number>
                      <text:p text:style-name="table_al">50-250 personen</text:p>
                    </text:list-item>
                  </text:list>
                </table:table-cell>
                <table:table-cell table:style-name="cell_frame_all" table:number-rows-spanned="1" table:number-columns-spanned="1">
                  <text:p text:style-name="table_al">€ 1.020,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7-2-1">
                    <text:list-item text:style-override="id1-3-2-4-28-1-5-7-2-1-1">
                      <text:number>c.</text:number>
                      <text:p text:style-name="table_al">250-500 personen</text:p>
                    </text:list-item>
                  </text:list>
                </table:table-cell>
                <table:table-cell table:style-name="cell_frame_all" table:number-rows-spanned="1" table:number-columns-spanned="1">
                  <text:p text:style-name="table_al">€ 1.63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8-2-1">
                    <text:list-item text:style-override="id1-3-2-4-28-1-5-8-2-1-1">
                      <text:number>d.</text:number>
                      <text:p text:style-name="table_al">&gt;= 500 personen</text:p>
                    </text:list-item>
                  </text:list>
                </table:table-cell>
                <table:table-cell table:style-name="cell_frame_all" table:number-rows-spanned="1" table:number-columns-spanned="1">
                  <text:p text:style-name="table_al">€ 2.44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0-2-1">
                    <text:list-item text:style-override="id1-3-2-4-28-1-5-10-2-1-1">
                      <text:number>a.</text:number>
                      <text:p text:style-name="table_al">verpleegtehuizen</text:p>
                    </text:list-item>
                  </text:list>
                </table:table-cell>
                <table:table-cell table:style-name="cell_frame_all" table:number-rows-spanned="1" table:number-columns-spanned="1">
                  <text:p text:style-name="table_al">€ 5.102,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1-2-1">
                    <text:list-item text:style-override="id1-3-2-4-28-1-5-11-2-1-1">
                      <text:number>b.</text:number>
                      <text:p text:style-name="table_al">ziekenhuizen</text:p>
                    </text:list-item>
                  </text:list>
                </table:table-cell>
                <table:table-cell table:style-name="cell_frame_all" table:number-rows-spanned="1" table:number-columns-spanned="1">
                  <text:p text:style-name="table_al">€ 10.21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3-2-1">
                    <text:list-item text:style-override="id1-3-2-4-28-1-5-13-2-1-1">
                      <text:number>a.</text:number>
                      <text:p text:style-name="table_al">10-50 personen</text:p>
                    </text:list-item>
                  </text:list>
                </table:table-cell>
                <table:table-cell table:style-name="cell_frame_all" table:number-rows-spanned="1" table:number-columns-spanned="1">
                  <text:p text:style-name="table_al">€ 3.0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4-2-1">
                    <text:list-item text:style-override="id1-3-2-4-28-1-5-14-2-1-1">
                      <text:number>b.</text:number>
                      <text:p text:style-name="table_al">50-100 personen</text:p>
                    </text:list-item>
                  </text:list>
                </table:table-cell>
                <table:table-cell table:style-name="cell_frame_all" table:number-rows-spanned="1" table:number-columns-spanned="1">
                  <text:p text:style-name="table_al">€ 4.745,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5-2-1">
                    <text:list-item text:style-override="id1-3-2-4-28-1-5-15-2-1-1">
                      <text:number>c.</text:number>
                      <text:p text:style-name="table_al">&gt;= 100 personen</text:p>
                    </text:list-item>
                  </text:list>
                </table:table-cell>
                <table:table-cell table:style-name="cell_frame_all" table:number-rows-spanned="1" table:number-columns-spanned="1">
                  <text:p text:style-name="table_al">€ 10.21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7-2-1">
                    <text:list-item text:style-override="id1-3-2-4-28-1-5-17-2-1-1">
                      <text:number>a.</text:number>
                      <text:p text:style-name="table_al">10-50 personen</text:p>
                    </text:list-item>
                  </text:list>
                </table:table-cell>
                <table:table-cell table:style-name="cell_frame_all" table:number-rows-spanned="1" table:number-columns-spanned="1">
                  <text:p text:style-name="table_al">€ 2.04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18-2-1">
                    <text:list-item text:style-override="id1-3-2-4-28-1-5-18-2-1-1">
                      <text:number>b.</text:number>
                      <text:p text:style-name="table_al">&gt;= 50 personen</text:p>
                    </text:list-item>
                  </text:list>
                </table:table-cell>
                <table:table-cell table:style-name="cell_frame_all" table:number-rows-spanned="1" table:number-columns-spanned="1">
                  <text:p text:style-name="table_al">€ 3.06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20-2-1">
                    <text:list-item text:style-override="id1-3-2-4-28-1-5-20-2-1-1">
                      <text:number>a.</text:number>
                      <text:p text:style-name="table_al">10-50 personen</text:p>
                    </text:list-item>
                  </text:list>
                </table:table-cell>
                <table:table-cell table:style-name="cell_frame_all" table:number-rows-spanned="1" table:number-columns-spanned="1">
                  <text:p text:style-name="table_al">€ 816,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21-2-1">
                    <text:list-item text:style-override="id1-3-2-4-28-1-5-21-2-1-1">
                      <text:number>b.</text:number>
                      <text:p text:style-name="table_al">50-250 personen</text:p>
                    </text:list-item>
                  </text:list>
                </table:table-cell>
                <table:table-cell table:style-name="cell_frame_all" table:number-rows-spanned="1" table:number-columns-spanned="1">
                  <text:p text:style-name="table_al">€ 1.020,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22-2-1">
                    <text:list-item text:style-override="id1-3-2-4-28-1-5-22-2-1-1">
                      <text:number>c.</text:number>
                      <text:p text:style-name="table_al">250-500 personen</text:p>
                    </text:list-item>
                  </text:list>
                </table:table-cell>
                <table:table-cell table:style-name="cell_frame_all" table:number-rows-spanned="1" table:number-columns-spanned="1">
                  <text:p text:style-name="table_al">€ 2.04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8-1-5-23-2-1">
                    <text:list-item text:style-override="id1-3-2-4-28-1-5-23-2-1-1">
                      <text:number>d.</text:number>
                      <text:p text:style-name="table_al">&gt;= 500 personen</text:p>
                    </text:list-item>
                  </text:list>
                </table:table-cell>
                <table:table-cell table:style-name="cell_frame_all" table:number-rows-spanned="1" table:number-columns-spanned="1">
                  <text:p text:style-name="table_al">€ 2.44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Veiligheidsregio Limburg Noord bij het verlenen van een omgevingsvergunning, toestemming 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list text:style-name="id1-3-2-4-28-1-5-26-2-1">
                    <text:list-item text:style-override="id1-3-2-4-28-1-5-26-2-1-1">
                      <text:number>1a.</text:number>
                      <text:p text:style-name="table_al">Kleine, niet complexe bouwplannen (b.v. loodsen tot 1000 m<text:span text:style-name="sup">2</text:span>):</text:p>
                    </text:list-item>
                  </text:list>
                </table:table-cell>
                <table:table-cell table:style-name="cell_frame_all" table:number-rows-spanned="1" table:number-columns-spanned="1">
                  <text:p text:style-name="table_al">€ 42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list text:style-name="id1-3-2-4-28-1-5-27-2-1">
                    <text:list-item text:style-override="id1-3-2-4-28-1-5-27-2-1-1">
                      <text:number>b.</text:number>
                      <text:p text:style-name="table_al">Middelgrote bouwplannen (b.v. loodsen met kantoren):</text:p>
                    </text:list-item>
                  </text:list>
                </table:table-cell>
                <table:table-cell table:style-name="cell_frame_all" table:number-rows-spanned="1" table:number-columns-spanned="1">
                  <text:p text:style-name="table_al">€ 1.28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list text:style-name="id1-3-2-4-28-1-5-28-2-1">
                    <text:list-item text:style-override="id1-3-2-4-28-1-5-28-2-1-1">
                      <text:number>c.</text:number>
                      <text:p text:style-name="table_al">Grote, complexe bouwplannen (bouwwerken met speciale voorzieningen):</text:p>
                    </text:list-item>
                  </text:list>
                </table:table-cell>
                <table:table-cell table:style-name="cell_frame_all" table:number-rows-spanned="1" table:number-columns-spanned="1">
                  <text:p text:style-name="table_al">€ 4.28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317,90</text:p>
                </table:table-cell>
                <table:table-cell table:style-name="cell_frame_all" table:number-rows-spanned="1" table:number-columns-spanned="1"/>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 3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51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edraag Kappen</text:p>
                  <text:p text:style-name="table_al">Indien de aanvraag om een omgevingsvergunning betrekking heeft op het vellen of doen vellen van houtopstand, bomen etc. waarvoor op grond van een bepaling in een provinciale verordening of artikel 4.11 van de Algemene plaatselijke verordening 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Als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als de activiteit bestaat uit het daar opslaan van roerende zaken, als bedoeld in artikel2.2,</text:p>
                  <text:p text:style-name="table_al">eerste</text:p>
                  <text:p text:style-name="table_al">lid, onder j, van de Wabo:</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als de activiteit bestaat uit het als eigenaar, beperkt gerechtigde of gebruiker van een</text:p>
                  <text:p text:style-name="table_al">onroerende</text:p>
                  <text:p text:style-name="table_al">zaak toestaan of gedogen dat daar onroerende zaken worden opgeslagen, bedoeld in</text:p>
                  <text:p text:style-name="table_al">artikel 2.2,</text:p>
                  <text:p text:style-name="table_al">eerste lid, onder k, van de Wabo:</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579,50</text:p>
                </table:table-cell>
                <table:table-cell table:style-name="cell_frame_all" table:number-rows-spanned="1" table:number-columns-spanned="1">
                  <text:p text:style-name="table_al">Wettelijk bepaalde tarieven</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 afwijking van artikel 2.3.10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3.050,85</text:p>
                </table:table-cell>
                <table:table-cell table:style-name="cell_frame_all" table:number-rows-spanned="1" table:number-columns-spanned="1">
                  <text:p text:style-name="table_al">Wettelijk bepaalde tariev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text:p>
                  <text:p text:style-name="table_al">- indien de aanvraag om een omgevingsvergunning op verzoek in twee fasen plaatsvindt,</text:p>
                  <text:p text:style-name="table_al">als</text:p>
                  <text:p text:style-name="table_al">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voor het in behandeling nemen van de aanvraag voor een beschikking met betrekking tot</text:p>
                  <text:p text:style-name="table_al">de eerste</text:p>
                  <text:p text:style-name="table_al">fase: het bedrag dat voortvloeit uit toepassing van de tarieven in dit hoofdstuk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voor het in behandeling nemen van de aanvraag voor een beschikking met betrekking tot</text:p>
                  <text:p text:style-name="table_al">de</text:p>
                  <text:p text:style-name="table_al">tweede fase: het bedrag dat voortvloeit uit toepassing van de tarieven in dit hoofdstuk</text:p>
                  <text:p text:style-name="table_al">voor de</text:p>
                  <text:p text:style-name="table_al">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onverminderd het bepaalde in de voorgaande onderdelen van dit hoofdstuk bedraagt het</text:p>
                  <text:p text:style-name="table_al">tarief</text:p>
                  <text:p text:style-name="table_al">indien de aanvraag slechts kan worden behandeld wanneer een milieukundig rapport</text:p>
                  <text:p text:style-name="table_al">(bodem,</text:p>
                  <text:p text:style-name="table_al">akoestisch, hydrologisch, archeologisch, asbest, verkeer, externe veiligheid,</text:p>
                  <text:p text:style-name="table_al">luchtkwaliteit, etc.) is</text:p>
                  <text:p text:style-name="table_al">beoordeeld, per afzonderlijk rapport:</text:p>
                </table:table-cell>
                <table:table-cell table:style-name="cell_frame_all" table:number-rows-spanned="1" table:number-columns-spanned="1">
                  <text:p text:style-name="table_al">€ 18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indien voor de beoordeling van een milieukundig rapport als bedoeld in artikel 2.3.12.1 gebruik</text:p>
                  <text:p text:style-name="table_al">wordt gemaakt van een extern adviesbureau, worden de werkelijk kosten voor de beoordeling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riekes 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zes maanden volgt op een aanvraag om vooroverleg of beoordeling van een ruimtelijk initiatief (principeverzoek) als bedoeld in hoofdstuk 2, waarop de eerstgenoemde aanvraag betrekking heeft, worden de ter zake van het vooroverleg of de beoordeling van het ruimtelijk initiatief (principeverzoek)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of buiten behandeling stell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indien de aanvraag of verleende omgevingsvergunning in overleg met de gemeente door</text:p>
                  <text:p text:style-name="table_al">de</text:p>
                  <text:p text:style-name="table_al">aanvrager wordt ingetrokken of de aanvraag wordt omgezet naar vooroverleg, 100% van</text:p>
                  <text:p text:style-name="table_al">de op</text:p>
                  <text:p text:style-name="table_al">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indien de aanvraag buiten behandeling wordt gesteld (niet ontvankelijk wordt verklaard),</text:p>
                  <text:p text:style-name="table_al">50% van</text:p>
                  <text:p text:style-name="table_al">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indien de aanvraag schriftelijk wordt ingetrokken binnen de termijn van 1 maand na het in behandeling nemen ervan 50% van de op grond van die onderdelen voor de betreffende activiteit</text:p>
                  <text:p text:style-name="table_al">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indien de aanvraag schriftelijk wordt ingetrokken na de termijn van 1 maand na het in</text:p>
                  <text:p text:style-name="table_al">behandeling</text:p>
                  <text:p text:style-name="table_al">nemen ervan 25% van de op grond van die onderdelen voor de betreff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verschuldigdgeme<text:span text:style-name="nadrukvet">e </text:span>nte op verzoek van de vergunninghouder een verleende, doch onbenutte omgevingsvergunning schriftelijk intrekt binnen een termijn van 1 jaar na verlening van deze vergunning, bestaat aanspraak op teruggaaf van 3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de leges met betrekking tot feitelijk gemaakte (advies)kosten, als bedoeld in de onderdelen 2.3.1.2, 2.3.13 en 2.3.14 wordt géé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in het kader van de Wet natuurbescherm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 in het kader van de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in het kader van de Wet natuurbescherm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able:table-cell table:style-name="cell_frame_all" table:number-rows-spanned="1" table:number-columns-spanned="1">
                  <text:list text:style-name="id1-3-2-4-38-1-5-1-2-1">
                    <text:list-item text:style-override="id1-3-2-4-38-1-5-1-2-1-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8-1-5-2-2-1">
                    <text:list-item text:style-override="id1-3-2-4-38-1-5-2-2-1-1">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de Wet natuurbescherming die voorziet i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ondergeschikte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omstandigheden beoordeeld, kleine dan wel ondergeschikte wijziging in het project:</text:p>
                </table:table-cell>
                <table:table-cell table:style-name="cell_frame_all" table:number-rows-spanned="1" table:number-columns-spanned="1">
                  <text:p text:style-name="table_al">€ 8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6.08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3.856,80</text:p>
                </table:table-cell>
                <table:table-cell table:style-name="cell_frame_all" table:number-rows-spanned="1" table:number-columns-spanned="1"/>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able:table-cell table:style-name="cell_frame_all" table:number-rows-spanned="1" table:number-columns-spanned="1">
                  <text:p text:style-name="table_al">Indien de betreffende kosten zijn of worden verhaald middels grondexploitatie is het bovenstaande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5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Legalisatie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Indien de aanvraag om een omgevingsvergunning betrekking heeft op een illegaal uitgevoerde omgevingsactiviteit, zijn, naast de reguliere legeskosten, extra legeskosten verschuldigd. Deze extra legeskosten bedragen 100% van de reguliere legeskosten per activiteit, tot een maximum van € 1.500. De reguliere legeskosten worden vermeerderd met deze extra legeskosten. Deze bepaling geldt ook voor een aanvraag om een omgevingsvergunning voor een illegale afwijking van een reeds verleende omgevingsvergunning danwel bouwvergunning. Deze bepaling is van toepassing op de volgende activiteiten onder titel 2 van deze verordening: bouwen (artikel 2.3.1.1), aanlegactiviteiten (artikel 2.3.2), strijdig gebruik (artikel 2.3.3 en 2.3.4), monumenten (artikel 2.3.6), slopen (artikel 2.3.7) en kappen (artikel 2.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Alcoholwet:</text:p>
                </table:table-cell>
                <table:table-cell table:style-name="cell_frame_all" table:number-rows-spanned="1" table:number-columns-spanned="1">
                  <text:p text:style-name="table_al">€ 39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alcoholvergunning:</text:p>
                </table:table-cell>
                <table:table-cell table:style-name="cell_frame_all" table:number-rows-spanned="1" table:number-columns-spanned="1">
                  <text:p text:style-name="table_al">€ 2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Alcoholwet voor commerciële organisaties/ particulieren:</text:p>
                </table:table-cell>
                <table:table-cell table:style-name="cell_frame_all" table:number-rows-spanned="1" table:number-columns-spanned="1">
                  <text:p text:style-name="table_al">€ 2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Alcoholwet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Alcoholwet</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 2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 103,4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krijgen van een exploitatievergunning voor een seksinrichting op grond van de Algemene plaatselijke verordening voor onbepaalde tijd.</text:p>
                </table:table-cell>
                <table:table-cell table:style-name="cell_frame_all" table:number-rows-spanned="1" table:number-columns-spanned="1">
                  <text:p text:style-name="table_al">€ 1.056,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voorziening short-stay-arbeidsmigr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exploitatievergunning voor de huisvesting van shortstay-arbeidsmigranten op grond van artikel 2:80 van de Algemene plaatselijke verordening:</text:p>
                </table:table-cell>
                <table:table-cell table:style-name="cell_frame_all" table:number-rows-spanned="1" table:number-columns-spanned="1">
                  <text:p text:style-name="table_al">€ 2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 een exemplaar van de algemene plaatselijke verordening van de gemeente.</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 het afgeven van een vergunning tot het venten in de gemeente geldig voor 1 dag of</text:p>
                  <text:p text:style-name="table_al">gedeelte</text:p>
                  <text:p text:style-name="table_al">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 het afgeven van een vergunning tot het venten in de gemeente geldig voor 1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het afgeven van een vergunning tot het venten in de gemeente geldig voor 1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 het afgeven van een vergunning tot het venten in de gemeente geldig voor 1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 op grond van het vent- en standplaatsenbeleid, het afgeven van een vergunning tot het venten i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p text:style-name="table_al">- voor gemeente commerciële voor onbepalde ijd: org<text:span text:style-name="nadrukvet">a</text:span>nisa<text:span text:style-name="nadrukvet">t</text:span>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 een vergunning tot het houden van collecten/kledinginzam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p text:style-name="table_al">- voor commerciële organisaties / particulieren;</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 het afgeven van een vergunning tot het maken van fotografische opnamen (straatfotograf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p text:style-name="table_al">- geldig voor 1 dag of gedeelte daarva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p text:style-name="table_al">- geldig voor 1 week:</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p text:style-name="table_al">- geldig voor 1 maand:</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p text:style-name="table_al">- geldig voor 1 kalenderjaar.</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 het verlenen van een ontheffing van het verbod, bedoeld in artikel 2.29 van de algemene plaatselijke verordening sluitingsuur van cafés, restaurants e.d. (ontheffing sluitingsuur).</text:p>
                </table:table-cell>
                <table:table-cell table:style-name="cell_frame_all" table:number-rows-spanned="1" table:number-columns-spanned="1">
                  <text:p text:style-name="table_al">€ 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 het waarmaken van een register, vermelde personen aan wie nachtverblijf is verschaft</text:p>
                  <text:p text:style-name="table_al">door een</text:p>
                  <text:p text:style-name="table_al">logementshouder (nachtregisters).</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 Bodemgebruik, voor het afgeven van vergunningen of ontheffing tot het hebben in, boven</text:p>
                  <text:p text:style-name="table_al">of op</text:p>
                  <text:p text:style-name="table_al">openbare gemeentegron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p text:style-name="table_al">- buitenleiding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p text:style-name="table_al">- koekoek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p text:style-name="table_al">- spoorstav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p text:style-name="table_al">- een lichtbak, lichtreclame, verlicht reclamebord, letterlichtreclame, verlicht reclamekastje of vitrine;</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p text:style-name="table_al">- de hier voren onder 3.5.1.11.4 bedoelde voorwerpen voor zover de tijdsduur, waarvoor</text:p>
                  <text:p text:style-name="table_al">de</text:p>
                  <text:p text:style-name="table_al">vergunning geldt, 1 maand of minder is;</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 Voor het verstrekken van een register van gebruikte en ongeregelde goederen.</text:p>
                </table:table-cell>
                <table:table-cell table:style-name="cell_frame_all" table:number-rows-spanned="1" table:number-columns-spanned="1">
                  <text:p text:style-name="table_al">€ 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 Stroomverbruik, voor het gebruik van de gemeentelijke stroomvoorz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p text:style-name="table_al">- losse standplaatsen per dagdeel:</text:p>
                </table:table-cell>
                <table:table-cell table:style-name="cell_frame_all" table:number-rows-spanned="1" table:number-columns-spanned="1">
                  <text:p text:style-name="table_al">€ 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p text:style-name="table_al">- bij evenementen, niet zijnde losse standplaatsen, worden extra aansluitkosten (exclusief</text:p>
                  <text:p text:style-name="table_al">het</text:p>
                  <text:p text:style-name="table_al">verbruik van de energiekosten) in rekening gebracht ten bedrage van.</text:p>
                </table:table-cell>
                <table:table-cell table:style-name="cell_frame_all" table:number-rows-spanned="1" table:number-columns-spanned="1">
                  <text:p text:style-name="table_al">€ 6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 Standplaatsvergunning ingevolge art. 5.18 van de APV voor 1 dag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2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p text:style-name="table_al">- Standplaatsvergunning ingevolge art. 5.18 van de APV voor 1 we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p text:style-name="table_al">- Standplaatsvergunning ingevolge art. 5.18 van de APV voor 1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p text:style-name="table_al">- Standplaatsvergunning ingevolge art. 5.18 van de APV voor 1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p text:style-name="table_al">- Standplaatsvergunning ingevolge art. 5.18 van de APV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10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p text:style-name="table_al">- Het verlenen van een vergunning/ontheffing ingevolge de APV (o.a. ontheffing</text:p>
                  <text:p text:style-name="table_al">geluidhinder,</text:p>
                  <text:p text:style-name="table_al">parkeren grote voertuigen, stookontheffing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p text:style-name="table_al">- voor commerciële organisaties/particulieren;</text:p>
                </table:table-cell>
                <table:table-cell table:style-name="cell_frame_all" table:number-rows-spanned="1" table:number-columns-spanned="1">
                  <text:p text:style-name="table_al">€ 5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p text:style-name="table_al">- voor een organisatie gevestigd binnen de gemeente Echt-Susteren die zich richt op</text:p>
                  <text:p text:style-name="table_al">sociaal</text:p>
                  <text:p text:style-name="table_al">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 4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5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130632-D - 146100</meta:user-defined>
    <meta:user-defined meta:name="DCTERMS.alternative">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publicationIssue">573546</meta:user-defined>
    <meta:user-defined meta:name="OVERHEIDop.betreftRegeling">CVDR688836_1</meta:user-defined>
    <meta:user-defined meta:name="xs:date/OVERHEIDop.startdatum">2022-12-28</meta:user-defined>
    <meta:user-defined meta:name="OVERHEIDop.GmbID/DC.identifier">gmb-2022-573546</meta:user-defined>
    <meta:user-defined meta:name="OVERHEIDop.versieInformatie"/>
  </office:meta>
</office:document-meta>
</file>