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ruimte met kantoor aan Putstraat 9 5091TH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bedrijfsruimte met kantoor aan Putstraat 9 5091TH Oost West en Middelbeers. Het kenmerk van de gemeente voor deze zaak is 082336602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1-12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7354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4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4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6602</meta:user-defined>
    <meta:user-defined meta:name="DCTERMS.abstract">bouwen van een bedrijfsruimte met kantoor</meta:user-defined>
    <dc:language>nl</dc:language>
    <meta:user-defined meta:name="OVERHEIDop.locatietype/OVERHEIDop.gebiedsmarkering">Punt</meta:user-defined>
    <meta:user-defined meta:name="DC.title">Aanvraag vergunning voor het bouwen van een bedrijfsruimte met kantoor aan Putstraat 9 5091TH Oost West en Middelbeers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540</meta:user-defined>
    <meta:user-defined meta:name="OVERHEIDop.GmbID/DC.identifier">gmb-2022-573540</meta:user-defined>
    <meta:user-defined meta:name="OVERHEIDop.versieInformatie"/>
  </office:meta>
</office:document-meta>
</file>