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appartementencomplex met bergingen en een bijgebouw, Zijlweg (voorlopig) 3a-1 tot en met 3a-1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36216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Zijlweg (voorlopig) 3a-1 tot en met 3a-16 Olst</text:p>
            <text:p text:style-name="common-al">
            <text:span text:style-name="nadrukvet">Projectomschrijving:</text:span> het bouwen van een appartementencomplex met bergingen en een bijgebouw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35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2162022</meta:user-defined>
    <meta:user-defined meta:name="DCTERMS.abstract">het bouwen van een appartementencomplex met bergingen en een bijgebouw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een appartementencomplex met bergingen en een bijgebouw, Zijlweg (voorlopig) 3a-1 tot en met 3a-16 Ols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538</meta:user-defined>
    <meta:user-defined meta:name="OVERHEIDop.GmbID/DC.identifier">gmb-2022-573538</meta:user-defined>
    <meta:user-defined meta:name="OVERHEIDop.versieInformatie"/>
  </office:meta>
</office:document-meta>
</file>