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221 Nieuwjaarsloop- en receptie d.d. 8 januari 2023, Wieselsedwarsweg 28 in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Wandeling en kleine fair  </text:p>
            <text:p text:style-name="tussenkopcur"/>
            <text:p text:style-name="common-al"/>
            <text:p text:style-name="tussenkopcur">Datum vergunning:</text:p>
            <text:p text:style-name="tussenkopcur">22 dec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353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3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3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221 Nieuwjaarsloop- en receptie d.d. 8 januari 2023, Wieselsedwarsweg 28 in Wenum Wiese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535</meta:user-defined>
    <meta:user-defined meta:name="OVERHEIDop.GmbID/DC.identifier">gmb-2022-573535</meta:user-defined>
    <meta:user-defined meta:name="OVERHEIDop.versieInformatie"/>
  </office:meta>
</office:document-meta>
</file>