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kappen van 12 bomen (4x Venijnboom, 3x Zwarte den, 3x Ruwe berk, 2x Douglasspar), Diepenveenseweg 80 7413AS Deventer, [DVT00B06075] Deventer B 6075</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2-00012685</text:p>
            <text:p text:style-name="common-al">
            <text:span text:style-name="nadrukvet">Ingekomen:</text:span> 16-12-2022</text:p>
            <text:p text:style-name="common-al">
            <text:span text:style-name="nadrukvet">Locatie:</text:span> Diepenveenseweg 80 7413AS Deventer, [DVT00B06075] Deventer B 6075 </text:p>
            <text:p text:style-name="common-al">
            <text:span text:style-name="nadrukvet">Projectomschrijving:</text:span> het kappen van 12 bomen (4x Venijnboom, 3x Zwarte den, 3x Ruwe berk, 2x Douglasspar)</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73534</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534</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534</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012685</meta:user-defined>
    <meta:user-defined meta:name="DCTERMS.abstract">het kappen van 12 bomen (4x Venijnboom, 3x Zwarte den, 3x Ruwe berk, 2x Douglasspar)</meta:user-defined>
    <dc:language>nl</dc:language>
    <meta:user-defined meta:name="OVERHEIDop.locatietype/OVERHEIDop.gebiedsmarkering">Punt</meta:user-defined>
    <meta:user-defined meta:name="DC.title">Aanvraag omgevingsvergunning,het kappen van 12 bomen (4x Venijnboom, 3x Zwarte den, 3x Ruwe berk, 2x Douglasspar), Diepenveenseweg 80 7413AS Deventer, [DVT00B06075] Deventer B 6075</meta:user-defined>
    <meta:user-defined meta:name="DCTERMS.W3CDTF/DCTERMS.available">2022-12-27</meta:user-defined>
    <meta:user-defined meta:name="DCTERMS.W3CDTF/OVERHEIDop.jaargang">2022</meta:user-defined>
    <meta:user-defined meta:name="OVERHEIDop.publicationIssue">573534</meta:user-defined>
    <meta:user-defined meta:name="OVERHEIDop.GmbID/DC.identifier">gmb-2022-573534</meta:user-defined>
    <meta:user-defined meta:name="OVERHEIDop.versieInformatie"/>
  </office:meta>
</office:document-meta>
</file>