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•" text:level="1">
        <style:list-level-properties text:min-label-width="10mm"/>
      </text:list-level-style-bullet>
    </text:list-style>
    <text:list-style style:name="id1-3-2-1-1-4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gedeeltelijk gebruiken van de bestaande woning als bed &amp; breakfast aan Provincialeweg 5a te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Vortum-Mullem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•</text:number>
                    <text:p text:style-name="al">Provincialeweg 5a - het gedeeltelijk gebruiken van de bestaande woning als bed &amp; breakfast (afwijken bestemmingsplan). Verzonden 16 december 2022.</text:p>
                  </text:list-item>
                </text:list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352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2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2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gedeeltelijk gebruiken van de bestaande woning als bed &amp; breakfast aan Provincialeweg 5a te Vortum-Mullem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523</meta:user-defined>
    <meta:user-defined meta:name="OVERHEIDop.GmbID/DC.identifier">gmb-2022-573523</meta:user-defined>
    <meta:user-defined meta:name="OVERHEIDop.versieInformatie"/>
  </office:meta>
</office:document-meta>
</file>