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plan-m.e.r. omgevingsvisie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geven, op grond van de Wet Milieubeheer, kennis van het vaststellen van de Notitie Reikwijdte en Detailniveau voor de Omgevingseffectrapportage. Deze plan-m.e.r. dient bij te dragen aan een afgewogen besluit van de omgevingsvisie van Bernheze, ingevolge de Omgevingswet artikel 3.1. en 3.2. De NRD is geïntegreerd in het rapport “drie toekomstscenario’s voor Bernheze 2040”</text:p>
            <text:p text:style-name="al">De NRD is ook digitaal raadpleegbaar op www.samenbernheze.nl/omgevingsvisie</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Heesch, 2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735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meta:user-defined meta:name="OVERHEIDop.referentienummer">niet van toepassing</meta:user-defined>
    <dc:language>nl</dc:language>
    <meta:user-defined meta:name="OVERHEIDop.locatietype/OVERHEIDop.gebiedsmarkering">Gemeente</meta:user-defined>
    <meta:user-defined meta:name="DC.title">Wet milieubeheer – plan-m.e.r. omgevingsvisie Bernheze</meta:user-defined>
    <meta:user-defined meta:name="DCTERMS.W3CDTF/DCTERMS.available">2022-12-27</meta:user-defined>
    <meta:user-defined meta:name="DCTERMS.W3CDTF/OVERHEIDop.jaargang">2022</meta:user-defined>
    <meta:user-defined meta:name="OVERHEIDop.publicationIssue">573522</meta:user-defined>
    <meta:user-defined meta:name="OVERHEIDop.GmbID/DC.identifier">gmb-2022-573522</meta:user-defined>
    <meta:user-defined meta:name="OVERHEIDop.versieInformatie"/>
  </office:meta>
</office:document-meta>
</file>