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uitweg aan Kerkveld 55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Rijkevoort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Kerkveld 55 - het aanleggen van een uitweg (inrit). Verzonden 16-12-2022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51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aanleggen van een uitweg aan Kerkveld 55 te Rijkevoo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16</meta:user-defined>
    <meta:user-defined meta:name="OVERHEIDop.GmbID/DC.identifier">gmb-2022-573516</meta:user-defined>
    <meta:user-defined meta:name="OVERHEIDop.versieInformatie"/>
  </office:meta>
</office:document-meta>
</file>