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Krachtighuizerweg 30-1,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9 december 2022 tot 10 februari 2023 ligt voor iedereen ter inzage het ontwerpbestemmingsplan Krachtighuizerweg 30-1. </text:p>
            <text:p text:style-name="common-al">Het ontwerpbestemmingsplan is digitaal in te zien via de website www.ruimtelijkeplannen.nl onder nummer NL.IMRO.0273.BPBGKrachthweg30-ON01. Dit ontwerpbestemmingsplan heeft betrekking op het juridisch mogelijk maken van burgerbewoning van de tweede bedrijfswoning. U kunt ook zoeken op adres. U kunt het ontwerpbestemmingsplan op afspraak digitaal inzien in het gemeentehuis. Voor het maken van een afspraak kunt u bellen met (0341) 230 267. Ook voor eventuele vragen kunt u bellen met dit telefoonnummer. </text:p>
            <text:p text:style-name="last-al">Binnen de termijn dat het ontwerpbestemmingplan ter inzage ligt, kunt u schriftelijk of mondeling een zienswijze over het over het ontwerpbestemmingsplan indienen bij de gemeenteraad. Het indienen van een schriftelijke zienswijze kan digitaal via info@putten.nl of per post via Postbus 400, 3880 AK Putten. Voor het indienen van een mondelinge zienswijze kunt u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351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11/xml/MC-DRP-PlanRuimtelijk-Web-ZM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73.BPBGKrachthweg30-ON01</meta:user-defined>
    <meta:user-defined meta:name="OVERHEIDop.Plansoort/OVERHEIDop.plansoort">bestemmings- of omgevingsplan</meta:user-defined>
    <meta:user-defined meta:name="OVERHEIDop.referentienummer">1509552 </meta:user-defined>
    <meta:user-defined meta:name="DCTERMS.abstract">Ontwerp bestemmingsplan Krachtighuizerweg 30-1, Putten</meta:user-defined>
    <dc:language>nl</dc:language>
    <meta:user-defined meta:name="OVERHEIDop.locatietype/OVERHEIDop.gebiedsmarkering">Adres</meta:user-defined>
    <meta:user-defined meta:name="DC.title">Ontwerp bestemmingsplan Krachtighuizerweg 30-1, Putt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514</meta:user-defined>
    <meta:user-defined meta:name="OVERHEIDop.GmbID/DC.identifier">gmb-2022-573514</meta:user-defined>
    <meta:user-defined meta:name="OVERHEIDop.versieInformatie"/>
  </office:meta>
</office:document-meta>
</file>