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vergunning  Schelpenplein 4 en 4a, splitsingsvergunning in verband met splitsen van woonruimte, verzonden 21 december 2022, ODIJ-Z-22-1143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vergunning verleend op grond van de Huisvestingsverordening Zuid-Kennemerland/IJmond: Zandvoort 2022.</text:p>
            <text:p text:style-name="common-al">Het hierboven verleend genoemde besluit kunt u tijdens openingstijden inzien op de computer in de hal van het raadhuis. Belanghebbenden kunnen binnen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binnen zes weken na de dag van verzending van het besluit worden ingediend bij het college van burgemeester en wethouders Postbus 511, 2003 PB in Haarlem, onder vermelding van “bezwaar”.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73513</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513</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513</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Zandvoort, verleende vergunning  Schelpenplein 4 en 4a, splitsingsvergunning in verband met splitsen van woonruimte, verzonden 21 december 2022, ODIJ-Z-22-114335</meta:user-defined>
    <meta:user-defined meta:name="DCTERMS.W3CDTF/DCTERMS.available">2022-12-29</meta:user-defined>
    <meta:user-defined meta:name="DCTERMS.W3CDTF/OVERHEIDop.jaargang">2022</meta:user-defined>
    <meta:user-defined meta:name="OVERHEIDop.publicationIssue">573513</meta:user-defined>
    <meta:user-defined meta:name="OVERHEIDop.GmbID/DC.identifier">gmb-2022-573513</meta:user-defined>
    <meta:user-defined meta:name="OVERHEIDop.versieInformatie"/>
  </office:meta>
</office:document-meta>
</file>