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12 nieuwbouwwoningen en 4 inritten aan Watermolenstraat 3 t/m 3f, Leeuwenleen 4 t/m 10 en 9 t/m 1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Watermolenstraat 3 t/m 3f, Leeuwenleen 4 t/m 10 en 9 t/m 13 - het realiseren van 12 nieuwbouwwoningen en 4 inritten (bouwen, afwijken bestemmingsplan en inrit). Verzonden 16-12-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1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realiseren van 12 nieuwbouwwoningen en 4 inritten aan Watermolenstraat 3 t/m 3f, Leeuwenleen 4 t/m 10 en 9 t/m 13 te Oplo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11</meta:user-defined>
    <meta:user-defined meta:name="OVERHEIDop.GmbID/DC.identifier">gmb-2022-573511</meta:user-defined>
    <meta:user-defined meta:name="OVERHEIDop.versieInformatie"/>
  </office:meta>
</office:document-meta>
</file>