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dastraal perceel A 3596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besloten om de beslistermijn voor de aanvraag met zaaknummer HZ_WABO-22-1897 voor het renoveren van brug 23 in De Krijgsman op locatie Kadastraal perceel A 3596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350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0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0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ngingsbesluit omgevingsvergunning Kadastraal perceel A 3596 te Muiden</meta:user-defined>
    <meta:user-defined meta:name="DCTERMS.W3CDTF/DCTERMS.available">2022-12-27</meta:user-defined>
    <meta:user-defined meta:name="DCTERMS.W3CDTF/OVERHEIDop.jaargang">2022</meta:user-defined>
    <meta:user-defined meta:name="OVERHEIDop.publicationIssue">573508</meta:user-defined>
    <meta:user-defined meta:name="OVERHEIDop.GmbID/DC.identifier">gmb-2022-573508</meta:user-defined>
    <meta:user-defined meta:name="OVERHEIDop.versieInformatie"/>
  </office:meta>
</office:document-meta>
</file>