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van een bestaand pand tot medisch centrum aan Oude Langenboomseweg 8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Oude Langenboomseweg 8 – het verbouwen van een bestaand pand tot medisch centrum (bouwen, afwijken bestemmingsplan)</text:p>
                  </text:list-item>
                </text:list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350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0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0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van een bestaand pand tot medisch centrum aan Oude Langenboomseweg 8 te Mil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501</meta:user-defined>
    <meta:user-defined meta:name="OVERHEIDop.GmbID/DC.identifier">gmb-2022-573501</meta:user-defined>
    <meta:user-defined meta:name="OVERHEIDop.versieInformatie"/>
  </office:meta>
</office:document-meta>
</file>