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regelende tarieven wegens dienstverlening aan derden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 november 2022;</text:p>
            <text:p text:style-name="al">gelet op het bepaalde in artikel 229, eerste lid, aanhef en onderdelen a en b van de Gemeentewet;</text:p>
            <text:p text:style-name="al"/>
            <text:p text:style-name="al">
            <text:span text:style-name="nadrukvet">Besluit:</text:span>
          </text:p>
            <text:p text:style-name="al">Vast te stellen de:</text:p>
            <text:p text:style-name="al">verordening op de heffing en invordering regelende tarieven wegens dienstverlening aan derden</text:p>
            <text:p text:style-name="al">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voor de openbare dienst bestemde gemeentebezittingen of voor de openbare dienst bestemde werken of inrichtingen, die bij de gemeente in beheer of onderhoud zijn en voor het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het gebruik of de diensten, dan wel degene te wiens behoeve het gebruik of de diensten worden aangevraagd.</text:p>
          </text:section>
          <text:section text:name="artikel_id1-3-2-2-3" text:style-name="artikel">
            <text:p text:style-name="artikel_kop_titel"><text:span text:style-name="artikel_kop_label">Artikel</text:span> <text:span text:style-name="artikel_kop_nr">3</text:span> Aanvragen dienstverlening</text:p>
            <text:p text:style-name="al">De door of vanwege de gemeente te verrichten diensten dienen zo mogelijk één maand voor het tijdstip waarop de diensten worden verlangd, schriftelijk te worden aangevraagd bij de teamleider van het team beheer openbare ruimte.</text:p>
          </text:section>
          <text:section text:name="artikel_id1-3-2-2-4" text:style-name="artikel">
            <text:p text:style-name="artikel_kop_titel"><text:span text:style-name="artikel_kop_label">Artikel</text:span> <text:span text:style-name="artikel_kop_nr">4</text:span> Omzetbelasting</text:p>
            <text:p text:style-name="al">De tarieven opgenomen in de bij deze verordening behorende tabel zijn exclusief de wettelijk verschuldigde omzetbelasting.</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gerekend.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rechten worden geheven door middel van een gedagtekende nota, waarop het verschuldigd bedrag wordt vermeld.</text:p>
              </text:list-item>
              <text:list-item text:style-override="id1-3-2-2-6-3">
                <text:number>2.</text:number>
                <text:p text:style-name="al">De rechten moeten worden voldaan binnen een maand na de dagtekening van de nota.</text:p>
              </text:list-item>
            </text:list>
          </text:section>
          <text:section text:name="artikel_id1-3-2-2-7" text:style-name="artikel">
            <text:p text:style-name="artikel_kop_titel"><text:span text:style-name="artikel_kop_label">Artikel</text:span> <text:span text:style-name="artikel_kop_nr">7</text:span> Machtiging tot overdracht van bevoegdheden</text:p>
            <text:list text:style-name="id1-3-2-2-7-2">
              <text:list-item text:style-override="id1-3-2-2-7-2">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7-3">
                <text:number>2.</text:number>
                <text:p text:style-name="al">Het college van burgemeester en wethouders is bevoegd tot het verlenen van schriftelijke toestemming met betrekking tot de uitvoering van enige wettelijke bepaling betreffende de heffing en de invordering van de belasting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tarievengeld wordt geen kwijtschelding verleend.</text:p>
          </text:section>
          <text:section text:name="artikel_id1-3-2-2-9" text:style-name="artikel">
            <text:p text:style-name="artikel_kop_titel"><text:span text:style-name="artikel_kop_label">Artikel</text:span> <text:span text:style-name="artikel_kop_nr">9</text:span> Nakoming verplichtingen</text:p>
            <text:p text:style-name="al">De verplichting bedoeld in de artikelen 47,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invordering van gemeentelijke belastingen.</text:p>
          </text:section>
          <text:section text:name="artikel_id1-3-2-2-10" text:style-name="artikel">
            <text:p text:style-name="artikel_kop_titel"><text:span text:style-name="artikel_kop_label">Artikel</text:span> <text:span text:style-name="artikel_kop_nr">10</text:span> Rente</text:p>
            <text:list text:style-name="id1-3-2-2-10-2">
              <text:list-item text:style-override="id1-3-2-2-10-2">
                <text:number>1.</text:number>
                <text:p text:style-name="al">Het bepaalde in Hoofdstuk V van de Invorderingswet 1990 inzake de invorderingsrente vindt toepassing op de invordering van de tarieven wegens dienstverlening aan derden;</text:p>
              </text:list-item>
              <text:list-item text:style-override="id1-3-2-2-10-3">
                <text:number>2.</text:number>
                <text:p text:style-name="al">De ministeriële regeling bedoeld in artikel 31 van de Invorderingswet 1990 vindt daarbij overeenkomstige toepassing;</text:p>
              </text:list-item>
              <text:list-item text:style-override="id1-3-2-2-10-4">
                <text:number>3.</text:number>
                <text:p text:style-name="al">In afwijking van de in het tweede lid genoemde regeling wordt geen invorderingsrente in rekening gebracht indien deze een bedrag van € 23,00 niet te boven gaat.</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regelende tarieven wegens dienstverlening aan derden 2022’, vastgesteld bij raadsbesluit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de ‘Tarievenverordening 2023’.</text:p>
              </text:list-item>
            </text:list>
          </text:section>
        </text:section>
        <text:section text:name="regeling-sluiting_id1-3-2-3" text:style-name="regeling-sluiting">
          <text:section text:name="ondertekening_id1-3-2-3-1">
            <text:p><text:span text:style-name="functie">Aldus besloten in de openbare vergadering van de raad d.d. woensdag 14 december 2022. De raad voornoemd,</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2023</text:p>
          <text:p text:style-name="al">
          <text:span text:style-name="nadrukvet">Tabel behorende bij de ‘Tarievenverordening Echt-Susteren 2023’</text:span>
        </text:p>
          <text:p text:style-name="al"/>
          <text:p text:style-name="al"/>
          <text:p text:style-name="al">
          <text:span text:style-name="nadrukvet">Artikel 1 Beschikbaar stellen van verkeersvoorzieningen</text:span>
        </text:p>
          <text:p text:style-name="al">Onderstaande materialen worden gratis ter beschikking gesteld aan burgers:</text:p>
          <text:list text:style-name="id1-3-2-4-7">
            <text:list-item text:style-override="id1-3-2-4-7-1">
              <text:number>-</text:number>
              <text:p text:style-name="al">verkeersbord met beugels;</text:p>
            </text:list-item>
            <text:list-item text:style-override="id1-3-2-4-7-2">
              <text:number>-</text:number>
              <text:p text:style-name="al">verkeersbord met demontabele standaard;</text:p>
            </text:list-item>
            <text:list-item text:style-override="id1-3-2-4-7-3">
              <text:number>-</text:number>
              <text:p text:style-name="al">losse standaard; - dranghek;</text:p>
            </text:list-item>
            <text:list-item text:style-override="id1-3-2-4-7-4">
              <text:number>-</text:number>
              <text:p text:style-name="al">vlag;</text:p>
            </text:list-item>
            <text:list-item text:style-override="id1-3-2-4-7-5">
              <text:number>-</text:number>
              <text:p text:style-name="al"> vlaggenmast.</text:p>
            </text:list-item>
          </text:list>
          <text:p text:style-name="al"/>
          <text:p text:style-name="al">
          <text:span text:style-name="nadrukvet">Artikel 2 Het maken van inritten</text:span>
        </text:p>
          <text:p text:style-name="al">Het tarief voor het maken van vaste inritten (4,50 m<text:span text:style-name="sup">1</text:span> breed) bedraagt:</text:p>
          <text:list text:style-name="id1-3-2-4-11">
            <text:list-item text:style-override="id1-3-2-4-11-1">
              <text:number>-</text:number>
              <text:p text:style-name="al"> voor een inrit in een bestaand trottoir € 695,10</text:p>
            </text:list-item>
            <text:list-item text:style-override="id1-3-2-4-11-2">
              <text:number>-</text:number>
              <text:p text:style-name="al"> voor een inrit in een nieuw te maken trottoir € 365,10</text:p>
            </text:list-item>
          </text:list>
          <text:p text:style-name="al"/>
          <text:p text:style-name="al">Het tarief voor een verbreding van een inrit (1,00 m<text:span text:style-name="sup">1</text:span> breed) bedraagt:</text:p>
          <text:list text:style-name="id1-3-2-4-14">
            <text:list-item text:style-override="id1-3-2-4-14-1">
              <text:number>-</text:number>
              <text:p text:style-name="al"> voor een verbreding van inrit per m<text:span text:style-name="sup">1</text:span> € 177,75</text:p>
              <text:p text:style-name="al"/>
            </text:list-item>
          </text:list>
          <text:p text:style-name="al">Overige ‘kosten derden’ (o.a. verplaatsen lichtmast e.d.) worden één op één doorberekend aan de aanvrager.</text:p>
          <text:p text:style-name="al"/>
          <text:p text:style-name="al">
          <text:span text:style-name="nadrukvet">Artikel 3 Het maken van rioolaansluitingen</text:span>
        </text:p>
          <text:p text:style-name="al">Het tarief voor het maken van rioolaansluitingen op het gemeenteriool bedraagt:</text:p>
          <text:p text:style-name="al"/>
          <text:p text:style-name="al">Voor een bestaande perceelaansluiting:</text:p>
          <text:list text:style-name="id1-3-2-4-21">
            <text:list-item text:style-override="id1-3-2-4-21-1">
              <text:number>-</text:number>
              <text:p text:style-name="al"> voor het opgraven bestaand aansluitpunt per stuk € 515,10</text:p>
            </text:list-item>
          </text:list>
          <text:p text:style-name="al"/>
          <text:p text:style-name="al">Voor een nieuwe perceelaansluiting:</text:p>
          <text:list text:style-name="id1-3-2-4-24">
            <text:list-item text:style-override="id1-3-2-4-24-1">
              <text:number>-</text:number>
              <text:p text:style-name="al"> voor het opbreken en herstellen asfaltverharding per m<text:span text:style-name="sup">2</text:span> € 400,55</text:p>
            </text:list-item>
            <text:list-item text:style-override="id1-3-2-4-24-2">
              <text:number>-</text:number>
              <text:p text:style-name="al">voor het opbreken en herstellen bestrating per m<text:span text:style-name="sup">2</text:span> € 125,75</text:p>
            </text:list-item>
            <text:list-item text:style-override="id1-3-2-4-24-3">
              <text:number>-</text:number>
              <text:p text:style-name="al">voor het maken aansluiting op gemeenteriool/inspectieput per stuk € 371,30</text:p>
            </text:list-item>
            <text:list-item text:style-override="id1-3-2-4-24-4">
              <text:number>-</text:number>
              <text:p text:style-name="al">aanleggen PVC per m<text:span text:style-name="sup">1</text:span> € 116,85</text:p>
            </text:list-item>
            <text:list-item text:style-override="id1-3-2-4-24-5">
              <text:number>-</text:number>
              <text:p text:style-name="al">aanleggen ontstoppingspunt per stuk € 138,35</text:p>
            </text:list-item>
            <text:list-item text:style-override="id1-3-2-4-24-6">
              <text:number>-</text:number>
              <text:p text:style-name="al">aanleggen van een ontstoppingsstuk € 48,10</text:p>
            </text:list-item>
            <text:list-item text:style-override="id1-3-2-4-24-7">
              <text:number>-</text:number>
              <text:p text:style-name="al">aanleggen van een monsternameput € 529,10</text:p>
            </text:list-item>
            <text:list-item text:style-override="id1-3-2-4-24-8">
              <text:number>-</text:number>
              <text:p text:style-name="al"> plaatsen van een staalpersing d=219 mm € 437,50</text:p>
            </text:list-item>
          </text:list>
          <text:p text:style-name="al"/>
          <text:p text:style-name="al">Voor een perceelaansluiting in alle overige situaties, waarin bovenstaande tarieven niet voorzien, worden de werkelijke kosten in rekening gebracht.</text:p>
          <text:p text:style-name="al"/>
          <text:p text:style-name="al">
          <text:span text:style-name="nadrukvet">Artikel 4 Het herstellen van plantsoenen, trottoirs, bestratingen en reinigen van straten en terreinen.</text:span>
        </text:p>
          <text:p text:style-name="al">Het tarief bedraagt voor:</text:p>
          <text:list text:style-name="id1-3-2-4-30">
            <text:list-item text:style-override="id1-3-2-4-30-1">
              <text:number>-</text:number>
              <text:p text:style-name="al"> het herstellen van sierplantsoenen per m<text:span text:style-name="sup">2</text:span> € 34,35</text:p>
            </text:list-item>
            <text:list-item text:style-override="id1-3-2-4-30-2">
              <text:number>-</text:number>
              <text:p text:style-name="al"> het herstellen van trottoirs per m<text:span text:style-name="sup">2</text:span> € 42,40</text:p>
            </text:list-item>
            <text:list-item text:style-override="id1-3-2-4-30-3">
              <text:number>-</text:number>
              <text:p text:style-name="al"> het herstellen van bestratingen per m<text:span text:style-name="sup">2</text:span> € 52,40</text:p>
            </text:list-item>
            <text:list-item text:style-override="id1-3-2-4-30-4">
              <text:number>-</text:number>
              <text:p text:style-name="al">het herstellen van sierbestratingen per m<text:span text:style-name="sup">2</text:span> € 105,05</text:p>
            </text:list-item>
            <text:list-item text:style-override="id1-3-2-4-30-5">
              <text:number>-</text:number>
              <text:p text:style-name="al">het reinigen van straten en terreinen per uur € 110,95</text:p>
            </text:list-item>
            <text:list-item text:style-override="id1-3-2-4-30-6">
              <text:number>-</text:number>
              <text:p text:style-name="al">het machinaal vegen van straten per uur € 110,95</text:p>
            </text:list-item>
            <text:list-item text:style-override="id1-3-2-4-30-7">
              <text:number>-</text:number>
              <text:p text:style-name="al"> het herstellen van asfaltverharding per m<text:span text:style-name="sup">2</text:span> € 292,20</text:p>
            </text:list-item>
            <text:list-item text:style-override="id1-3-2-4-30-8">
              <text:number>-</text:number>
              <text:p text:style-name="al">het herstellen van gazons per m<text:span text:style-name="sup">2</text:span> € 25,15</text:p>
            </text:list-item>
            <text:list-item text:style-override="id1-3-2-4-30-9">
              <text:number>-</text:number>
              <text:p text:style-name="al"> het herplanten van een boom per stuk € 145,45</text:p>
            </text:list-item>
          </text:list>
          <text:p text:style-name="al"/>
          <text:p text:style-name="al">
          <text:span text:style-name="nadrukvet">Artikel 5 Herstelwerkzaamheden na gereedkomen van bouw- en andere werkzaamheden </text:span>
        </text:p>
          <text:p text:style-name="al">De in de artikelen 2 en 4 genoemde tarieven gelden ook voor het herstellen van plantsoenen, trottoirs, bestratingen, verhardingen en wegbermen na het gereedkomen van bouw- en andere werkzaamheden, waarbij deze zijn beschadigd, besmeurd of anderszins niet meer verkeren in de staat waarin zij voor de aanvang der werkzaamheden bevonden.</text:p>
          <text:p text:style-name="al"/>
          <text:p text:style-name="al">
          <text:span text:style-name="nadrukvet">Artikel 6 BTW tarieven</text:span>
        </text:p>
          <text:p text:style-name="al">De in de artikelen 2 tot en met 4 genoemde tarieven zijn exclusief btw.</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50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0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0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30632-D - 145536</meta:user-defined>
    <meta:user-defined meta:name="DCTERMS.alternative">Tarievenverordening 2023</meta:user-defined>
    <dc:language>nl</dc:language>
    <meta:user-defined meta:name="OVERHEIDop.locatietype/OVERHEIDop.gebiedsmarkering">Gemeente</meta:user-defined>
    <meta:user-defined meta:name="DC.title">Verordening op de heffing en invordering regelende tarieven wegens dienstverlening aan derden 2023</meta:user-defined>
    <meta:user-defined meta:name="DCTERMS.W3CDTF/DCTERMS.available">2022-12-27</meta:user-defined>
    <meta:user-defined meta:name="DCTERMS.W3CDTF/OVERHEIDop.jaargang">2022</meta:user-defined>
    <meta:user-defined meta:name="OVERHEIDop.publicationIssue">573500</meta:user-defined>
    <meta:user-defined meta:name="OVERHEIDop.betreftRegeling">CVDR688829_1</meta:user-defined>
    <meta:user-defined meta:name="xs:date/OVERHEIDop.startdatum">2022-12-28</meta:user-defined>
    <meta:user-defined meta:name="OVERHEIDop.GmbID/DC.identifier">gmb-2022-573500</meta:user-defined>
    <meta:user-defined meta:name="OVERHEIDop.versieInformatie"/>
  </office:meta>
</office:document-meta>
</file>