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toegekend - Handweg 51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04892</text:span>
          </text:p>
            <text:p text:style-name="common-al">Gemeente Amstelveen heeft op 7 februari 2022 een besluit genomen op de aanvraag omgevingsvergunning voor het vervangen/vergroten van de dakkapel aan de voor- en achterzijde van de woning. De locatie is Handweg 51 in Amstelveen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8 februari 2022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57350</text:span><text:line-break/><text:date style:data-style-name="dag" text:fixed="true" text:date-value="2022-02-10"/><text:line-break/><text:date style:data-style-name="jaar" text:fixed="true" text:date-value="2022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350</text:span><text:date style:data-style-name="nicedate" text:fixed="true" text:date-value="2022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350</text:span><text:date style:data-style-name="nicedate" text:fixed="true" text:date-value="2022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omgevingsvergunning toegekend - Handweg 51 in Amstelveen</meta:user-defined>
    <meta:user-defined meta:name="DCTERMS.W3CDTF/DCTERMS.available">2022-02-10</meta:user-defined>
    <meta:user-defined meta:name="DCTERMS.W3CDTF/OVERHEIDop.jaargang">2022</meta:user-defined>
    <meta:user-defined meta:name="OVERHEIDop.publicationIssue">57350</meta:user-defined>
    <meta:user-defined meta:name="OVERHEIDop.GmbID/DC.identifier">gmb-2022-57350</meta:user-defined>
    <meta:user-defined meta:name="OVERHEIDop.versieInformatie"/>
  </office:meta>
</office:document-meta>
</file>