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anuari 2022 een omgevingsvergunning verleend voor het vervangen van een boothuis op de locatie Nieuw-Loosdrechtsedijk 244 te Loosdrecht (zaaknummer Z.690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3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44 te Loosdrec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35</meta:user-defined>
    <meta:user-defined meta:name="OVERHEIDop.GmbID/DC.identifier">gmb-2022-5735</meta:user-defined>
    <meta:user-defined meta:name="OVERHEIDop.versieInformatie"/>
  </office:meta>
</office:document-meta>
</file>