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40a tm f (B7882)  in Bodegrav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Bodegraven-Reeuwijk een besluit genomen op de aanvraag met kenmerk 2022240837. Dit betreft het legaliseren en plaatsen warmtepompen ter plaatse van de Noordstraat 40a tm f (B788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4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Noordstraat 40a tm f (B7882)  in Bodegraven</meta:user-defined>
    <meta:user-defined meta:name="DCTERMS.W3CDTF/DCTERMS.available">2022-12-27</meta:user-defined>
    <meta:user-defined meta:name="DCTERMS.W3CDTF/OVERHEIDop.jaargang">2022</meta:user-defined>
    <meta:user-defined meta:name="OVERHEIDop.publicationIssue">573497</meta:user-defined>
    <meta:user-defined meta:name="OVERHEIDop.GmbID/DC.identifier">gmb-2022-573497</meta:user-defined>
    <meta:user-defined meta:name="OVERHEIDop.versieInformatie"/>
  </office:meta>
</office:document-meta>
</file>