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aan Kruisstraat 2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Kruisstraat 2 - het plaatsen van een tijdelijke woonunit (bouwen, afwijken bestemmingsplan). Verzonden 20-12-2022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49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tijdelijke woonunit aan Kruisstraat 2 te Langenboo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90</meta:user-defined>
    <meta:user-defined meta:name="OVERHEIDop.GmbID/DC.identifier">gmb-2022-573490</meta:user-defined>
    <meta:user-defined meta:name="OVERHEIDop.versieInformatie"/>
  </office:meta>
</office:document-meta>
</file>