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bewonen van een recreatiewoning (zijnde een bijgebouw behorende bij woning Wolterskampweg 14) Wolterskampweg 14 a te Nijverdal</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ij een aanvraag ontvangen voor het tijdelijk bewonen van een recreatiewoning (zijnde een bijgebouw behorende bij woning Wolterskampweg 14) op de locatie Wolterskampweg 14 a te Nijverdal. De aanvraag is geregistreerd onder zaaknummer 2022-004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3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bewonen van een recreatiewoning (zijnde een bijgebouw behorende bij woning Wolterskampweg 14) Wolterskampweg 14 a te Nijverdal</meta:user-defined>
    <meta:user-defined meta:name="DCTERMS.W3CDTF/DCTERMS.available">2022-02-10</meta:user-defined>
    <meta:user-defined meta:name="DCTERMS.W3CDTF/OVERHEIDop.jaargang">2022</meta:user-defined>
    <meta:user-defined meta:name="OVERHEIDop.publicationIssue">57349</meta:user-defined>
    <meta:user-defined meta:name="OVERHEIDop.GmbID/DC.identifier">gmb-2022-57349</meta:user-defined>
    <meta:user-defined meta:name="OVERHEIDop.versieInformatie"/>
  </office:meta>
</office:document-meta>
</file>