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2162) Oostvlietweg 25 Leidschendam opricht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een vrijstaande woning (ter vervanging bestaande woning).</text:p>
            <text:p text:style-name="common-al">
            <text:span text:style-name="nadrukvet">Datum bekendmaking besluit: </text:span>22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48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2162) Oostvlietweg 25 Leidschendam oprichten van een vrijstaande wo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82</meta:user-defined>
    <meta:user-defined meta:name="OVERHEIDop.GmbID/DC.identifier">gmb-2022-573482</meta:user-defined>
    <meta:user-defined meta:name="OVERHEIDop.versieInformatie"/>
  </office:meta>
</office:document-meta>
</file>