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rote Esch 101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december 2022 heeft de Omgevingsdienst Midden-Holland (ODMH) namens de gemeente Zuidplas een melding ontvangen ter plaatse van de Grote Esch 1010 in Moordrecht.</text:p>
            <text:p text:style-name="common-al">Dit betreft: het veranderen van het bedrijf door het plaatsen van een nieuwe gasflessenopslag op het buitenterrein.</text:p>
            <text:p text:style-name="common-al"/>
            <text:p text:style-name="common-al">De melding is geregistreerd onder kenmerk 202232048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7348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8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8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rote Esch 1010 in Moordrech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81</meta:user-defined>
    <meta:user-defined meta:name="OVERHEIDop.GmbID/DC.identifier">gmb-2022-573481</meta:user-defined>
    <meta:user-defined meta:name="OVERHEIDop.versieInformatie"/>
  </office:meta>
</office:document-meta>
</file>