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tennispark met 2 padelbanen aan Planee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1 november 2022, <text:span text:style-name="nadrukvet">Planeet sectie I perceelnr. 16926</text:span>, het uitbreiden van een tennispark met 2 padelbanen (338194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47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94-2022</meta:user-defined>
    <dc:language>nl</dc:language>
    <meta:user-defined meta:name="OVERHEIDop.locatietype/OVERHEIDop.gebiedsmarkering">Weg</meta:user-defined>
    <meta:user-defined meta:name="DC.title">Verlengde beslistermijn voor het uitbreiden van een tennispark met 2 padelbanen aan Planeet te Klazienave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79</meta:user-defined>
    <meta:user-defined meta:name="OVERHEIDop.GmbID/DC.identifier">gmb-2022-573479</meta:user-defined>
    <meta:user-defined meta:name="OVERHEIDop.versieInformatie"/>
  </office:meta>
</office:document-meta>
</file>