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ulligenweg 13A in Oldebroek, plaatsen van een tijdelijke woonunit voor de opvang van Oekraïense vluchte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Mulligenweg 13A in Oldebroek, plaatsen van een tijdelijke woonunit voor de opvang van Oekraïense vluchtelingen (0269202200531 - 16 december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73478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47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47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Mulligenweg 13A in Oldebroek, plaatsen van een tijdelijke woonunit voor de opvang van Oekraïense vluchteling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478</meta:user-defined>
    <meta:user-defined meta:name="OVERHEIDop.GmbID/DC.identifier">gmb-2022-573478</meta:user-defined>
    <meta:user-defined meta:name="OVERHEIDop.versieInformatie"/>
  </office:meta>
</office:document-meta>
</file>