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zonnepanelen in de tuin aan G.W. Lovendaalsingel 1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G.W. Lovendaalsingel 1 – het plaatsen van zonnepanelen in de tuin (bouwen). Verzonden 19-12-2022.</text:p>
                  </text:list-item>
                </text:list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347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7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7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plaatsen van zonnepanelen in de tuin aan G.W. Lovendaalsingel 1 te Grave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477</meta:user-defined>
    <meta:user-defined meta:name="OVERHEIDop.GmbID/DC.identifier">gmb-2022-573477</meta:user-defined>
    <meta:user-defined meta:name="OVERHEIDop.versieInformatie"/>
  </office:meta>
</office:document-meta>
</file>