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herbouwen van een kapschuur aan Kanaal B ZZ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R-COMPASCUUM</text:span>
          </text:p>
            <text:p text:style-name="common-al">17 oktober 2022, <text:span text:style-name="nadrukvet">Kanaal B ZZ sectie AB perceelnr. 114</text:span>, het herbouwen van een kapschuur (325037-2022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73470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470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470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25037-2022</meta:user-defined>
    <dc:language>nl</dc:language>
    <meta:user-defined meta:name="OVERHEIDop.locatietype/OVERHEIDop.gebiedsmarkering">Weg</meta:user-defined>
    <meta:user-defined meta:name="DC.title">Verlengde beslistermijn voor het herbouwen van een kapschuur aan Kanaal B ZZ te Emmer-Compascuum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470</meta:user-defined>
    <meta:user-defined meta:name="OVERHEIDop.GmbID/DC.identifier">gmb-2022-573470</meta:user-defined>
    <meta:user-defined meta:name="OVERHEIDop.versieInformatie"/>
  </office:meta>
</office:document-meta>
</file>