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Culemborg</text:p>
      <text:section text:name="regeling_id1-3-2" text:style-name="regeling">
        <text:section text:name="aanhef_id1-3-2-1" text:style-name="aanhef">
          <text:section text:name="preambule_id1-3-2-1-1" text:style-name="preambule">
            <text:p text:style-name="al">Het college van burgemeester en wethouders van de gemeente Culemborg</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3;</text:p>
              </text:list-item>
              <text:list-item text:style-override="id1-3-2-1-1-5-2">
                <text:number>-</text:number>
                <text:p text:style-name="al">het daarom wenselijk is voor dit doel aanvullende beleidsregels vast te stellen op de Beleidsregels bijzondere bijstand gemeente Culemborg;</text:p>
              </text:list-item>
            </text:list>
            <text:p text:style-name="al">besluit vast te stellen de Beleidsregels Eenmalige energietoeslag 2023 gemeente Culembo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bijstandsnorm</text:span>: de toepasselijke bijstandsnorm als bedoeld in artikel 5 onderdeel c van de wet;</text:p>
              </text:list-item>
              <text:list-item text:style-override="id1-3-2-2-1-3-2">
                <text:number>b.</text:number>
                <text:p text:style-name="al">
                <text:span text:style-name="nadrukcur">college</text:span>: college van burgemeester en wethouders van de gemeente Culemborg;</text:p>
              </text:list-item>
              <text:list-item text:style-override="id1-3-2-2-1-3-3">
                <text:number>c.</text:number>
                <text:p text:style-name="al">
                <text:span text:style-name="nadrukcur">huishouden</text:span>: gezinnen en alleenstaanden, volgens de wet, die huurder of eigenaar zijn van een zelfstandige woning met een energiecontract </text:p>
              </text:list-item>
              <text:list-item text:style-override="id1-3-2-2-1-3-4">
                <text:number>d.</text:number>
                <text:p text:style-name="al">
                <text:span text:style-name="nadrukcur">inkomen</text:span>: het inkomen zoals bedoeld in artikel 32 en 33 van de wet;</text:p>
              </text:list-item>
              <text:list-item text:style-override="id1-3-2-2-1-3-5">
                <text:number>e.</text:number>
                <text:p text:style-name="al">
                <text:span text:style-name="nadrukcur">peildatum</text:span>: de datum van de aanvraag;</text:p>
              </text:list-item>
              <text:list-item text:style-override="id1-3-2-2-1-3-6">
                <text:number>f.</text:number>
                <text:p text:style-name="al">
                <text:span text:style-name="nadrukcur">wet</text:span>: Participatiewet;</text:p>
              </text:list-item>
              <text:list-item text:style-override="id1-3-2-2-1-3-7">
                <text:number>g.</text:number>
                <text:p text:style-name="al">
                <text:span text:style-name="nadrukcur">zelfstandige</text:span>
                <text:span text:style-name="nadrukcur">woonruimte</text:span>: een eigen woonruimte met eigen toegang en eigen keuken en toile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Culemborg is bedoeld voor huishoudens met een laag inkomen en wordt ambtshalve of op aanvraag als bijzondere bijstand verleend.</text:p>
              </text:list-item>
              <text:list-item text:style-override="id1-3-2-2-2-3">
                <text:number>2.</text:number>
                <text:p text:style-name="al">Onder een laag inkomen wordt verstaan, een in aanmerking te nemen inkomen dat op de peildatum niet hoger is dan 120% van de toepasselijke bijstandsnorm, tenzij belanghebbende </text:p>
                <text:list text:style-name="id1-3-2-2-2-3-3">
                  <text:list-item text:style-override="id1-3-2-2-2-3-3-1">
                    <text:number>•</text:number>
                    <text:p text:style-name="al">tussen de 18 en 21 jaar is, dan wordt de bijstandsnorm gehanteerd welke geldt voor de leeftijdscategorie 21 jaar tot AOW- gerechtigde leeftijd. </text:p>
                  </text:list-item>
                  <text:list-item text:style-override="id1-3-2-2-2-3-3-2">
                    <text:number>•</text:number>
                    <text:p text:style-name="al">in een lopende schuldregeling zit (waarbij op de peildatum de schuldregelingsovereenkomst is ondertekend, al dan niet uitmondend een saneringskrediet, MSNP of WSNP), dan geldt dat het inkomen van belanghebbende gezien wordt als een laag inkomen, waarmee er recht ontstaat op de energietoeslag 2023.</text:p>
                  </text:list-item>
                </text:list>
              </text:list-item>
              <text:list-item text:style-override="id1-3-2-2-2-4">
                <text:number>3.</text:number>
                <text:p text:style-name="al">Aanvullend op lid 1 en 2 vallen ook onder de doelgroep van de energietoeslag 2023 Culemborg die huishoudens die een toekenning van de energietoeslag 2022 Culemborg hebben ontvangen van de gemeente Culemborg;</text:p>
              </text:list-item>
              <text:list-item text:style-override="id1-3-2-2-2-5">
                <text:number>4.</text:number>
                <text:p text:style-name="al">Voor de toepassing van de eenmalige energietoeslag 2023 Culemborg wordt het vermogen zoals genoemd in de wet, niet in aanmerking genomen.</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18 jaar</text:p>
                  </text:list-item>
                  <text:list-item text:style-override="id1-3-2-2-2-6-3-3">
                    <text:number>c.</text:number>
                    <text:p text:style-name="al">geen zelfstandige woning met een eigen energiecontract bewoont</text:p>
                  </text:list-item>
                  <text:list-item text:style-override="id1-3-2-2-2-6-3-4">
                    <text:number>d.</text:number>
                    <text:p text:style-name="al">is ingeschreven in de basisregistratie personen als ingezetene met enkel een briefadres.</text:p>
                  </text:list-item>
                </text:list>
              </text:list-item>
              <text:list-item text:style-override="id1-3-2-2-2-7">
                <text:number>6.</text:number>
                <text:p text:style-name="al">Er wordt per huishouden éénmaal energietoeslag verstrekt.</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In aanvulling op de doelgroepomschrijving van artikel 2 wordt de energietoeslag ambtshalve verstrekt aan huishoudens, waarvan het bankrekeningnummer bekend is bij de gemeente, en die: </text:p>
                <text:list text:style-name="id1-3-2-2-3-2-3">
                  <text:list-item text:style-override="id1-3-2-2-3-2-3-1">
                    <text:number>a.</text:number>
                    <text:p text:style-name="al">Een toekenning van de eenmalige energietoeslag 2022 Culemborg hebben ontvangen van de gemeente Culemborg; of</text:p>
                  </text:list-item>
                  <text:list-item text:style-override="id1-3-2-2-3-2-3-2">
                    <text:number>b.</text:number>
                    <text:p text:style-name="al">algemene bijstand ontvingen op 1 januari 2023; of </text:p>
                  </text:list-item>
                  <text:list-item text:style-override="id1-3-2-2-3-2-3-3">
                    <text:number>c.</text:number>
                    <text:p text:style-name="al">een uitkering ontvingen op grond van de IOAW of IOAZ op 1 januari 2023; of </text:p>
                  </text:list-item>
                  <text:list-item text:style-override="id1-3-2-2-3-2-3-4">
                    <text:number>d.</text:number>
                    <text:p text:style-name="al">bijzondere bijstand of individuele inkomenstoeslag ontvingen of gebruikmaakten van de collectieve ziektekostenverzekering voor mensen met een laag inkomen van de gemeente op 1 januari 2023; of</text:p>
                  </text:list-item>
                  <text:list-item text:style-override="id1-3-2-2-3-2-3-5">
                    <text:number>e.</text:number>
                    <text:p text:style-name="al">die algemene bijstand ontvangen van de Sociale Verzekeringsbank op grond van artikel 47a van de wet op 1 januari 2023. </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enmalige energietoeslag 2023 kunnen vanaf 1 maart 2023 een aanvraag indienen met gebruikmaking van het aanvraagformulier eenmalige energietoeslag 2023 Culemborg</text:p>
              </text:list-item>
              <text:list-item text:style-override="id1-3-2-2-4-3">
                <text:number>2.</text:number>
                <text:p text:style-name="al">De aanvraag voor de tegemoetkoming wordt digitaal ingediend via de website van de gemeente Culemborg.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Bij de aanvraag worden de gegevens aangeleverd zoals aangegeven op het aanvraagformulier eenmalige energietoeslag 2023 Culemborg </text:p>
              </text:list-item>
              <text:list-item text:style-override="id1-3-2-2-4-5">
                <text:number>4.</text:number>
                <text:p text:style-name="al">Een aanvraag voor de eenmalige energietoeslag 2023 Culemborg kan worden ingediend tot en met 31 december 2023</text:p>
              </text:list-item>
            </text:list>
          </text:section>
          <text:section text:name="artikel_id1-3-2-2-5" text:style-name="artikel">
            <text:p text:style-name="artikel_kop_titel"><text:span text:style-name="artikel_kop_label">Artikel</text:span> <text:span text:style-name="artikel_kop_nr">5</text:span> Hoogte energietoeslag en uitbetaling.</text:p>
            <text:list text:style-name="id1-3-2-2-5-2">
              <text:list-item text:style-override="id1-3-2-2-5-2">
                <text:number>1.</text:number>
                <text:p text:style-name="al">De hoogte van de eenmalige energietoeslag 2023 Culemborg bedraagt in totaal € 1.300.</text:p>
              </text:list-item>
              <text:list-item text:style-override="id1-3-2-2-5-3">
                <text:number>2.</text:number>
                <text:p text:style-name="al">De eenmalige energietoeslag 2023 Culemborg wordt periodiek uitbetaald. Dat wil zeggen dat het bedrag van € 1.300 in maandelijkse termijnen wordt uitbetaald, verspreid over de maanden tussen de (ambtshalve) toekenning van de energietoeslag tot en met 31 december 2023. </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 beleidsregels Eenmalige energietoeslag 2023 gemeente Culemborg treden op 1 januari 2023 in werking.</text:p>
              </text:list-item>
              <text:list-item text:style-override="id1-3-2-2-7-3">
                <text:number>2.</text:number>
                <text:p text:style-name="al">De beleidsregels Eenmalige energietoeslag 2023 gemeente Culemborg gelden tot en met 31 december 2023.</text:p>
              </text:list-item>
            </text:list>
          </text:section>
          <text:section text:name="artikel_id1-3-2-2-8" text:style-name="artikel">
            <text:p text:style-name="artikel_kop_titel"><text:span text:style-name="artikel_kop_label">Artikel</text:span> <text:span text:style-name="artikel_kop_nr">8</text:span> Reikwijdte </text:p>
            <text:p text:style-name="al">Op bezwaarschriften tegen het besluit op grond van de beleidsregels eenmalige energietoeslag 2022, wordt beslist met inachtneming van die beleidsregels. </text:p>
          </text:section>
          <text:section text:name="artikel_id1-3-2-2-9" text:style-name="artikel">
            <text:p text:style-name="artikel_kop_titel"><text:span text:style-name="artikel_kop_label">Artikel</text:span> <text:span text:style-name="artikel_kop_nr">9</text:span> : Citeertitel</text:p>
            <text:p text:style-name="al">Deze beleidsregels worden aangehaald als:</text:p>
            <text:p text:style-name="al">Beleidsregels Eenmalige energietoeslag 2023 gemeente Culemborg</text:p>
          </text:section>
        </text:section>
        <text:section text:name="regeling-sluiting_id1-3-2-3" text:style-name="regeling-sluiting">
          <text:section text:name="ondertekening_id1-3-2-3-1">
            <text:p><text:span text:style-name="functie">Aldus vastgesteld op 20 december 2022.</text:span></text:p>
            <text:p><text:span text:style-name="functie">Het college van burgemeester en wethouders gemeente Culemborg,</text:span></text:p>
            <text:p><text:span text:style-name="functie"/></text:p>
          </text:section>
          <text:section text:name="ondertekening_id1-3-2-3-2">
            <text:p><text:span text:style-name="functie"/></text:p>
            <text:p><text:span text:style-name="functie">de secretaris,</text:span></text:p>
            <text:p><text:span text:style-name="functie">E. Kruijswijk Jansen</text:span></text:p>
          </text:section>
          <text:section text:name="ondertekening_id1-3-2-3-3">
            <text:p><text:span text:style-name="functie"/></text:p>
          </text:section>
          <text:section text:name="ondertekening_id1-3-2-3-4">
            <text:p><text:span text:style-name="functie">G. van Groothees</text:span></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Behoudens de toelichting op onderstaande artikelen, behoeven de artikelen in deze regeling, Eenmalige energietoeslag 2023 Culemborg geen nadere toelichting.</text:p>
          <text:p text:style-name="al"/>
          <text:p text:style-name="al">
          <text:span text:style-name="nadrukvet">Artikel 2 Doelgroep eenmalige energietoeslag 2023, lid 3 EN</text:span>
        </text:p>
          <text:p text:style-name="al">
          <text:span text:style-name="nadrukvet">Artikel 3 Ambtshalve toekenning lid 1, sub a, en c tot en met e</text:span>
        </text:p>
          <text:p text:style-name="al">Met artikel 2, specifiek lid 3, geeft het college aan dat huishoudens, die op basis van de beleidsregel eenmalige energietoeslag Culemborg 2022, (waartoe ook de aangepaste beleidsregel die golden vanaf september 2022 behoren), recht hebben op een eenmalige energietoeslag 2023. </text:p>
          <text:p text:style-name="al"/>
          <text:p text:style-name="al">Deze huishoudens hoeven niet opnieuw een aanvraag in te dienen, blijkens artikel 3 lid één sub a. Er hoeft geen toetsing meer plaats te vinden op het inkomen. Dat deze huishoudens de energietoeslag 2022 hebben ontvangen, is voldoende.</text:p>
          <text:p text:style-name="al"/>
          <text:p text:style-name="al">Als het gaat om artikel drie lid één sub c tot en met e, voor deze groep huishoudens geldt ook dat zij geen aanvraag hoeven in te dienen. Er vindt ook geen nadere toetsing op het inkomen plaats. Het feit dat zij op genoemde peildatum in genoemde uitkeringssituatie zitten en/of gebruik kunnen maken van de individuele inkomenstoeslag of Gemeentepolis is volgens het college voldoende bewijs dat zij over een laag inkomen beschikken.</text:p>
          <text:p text:style-name="al"/>
          <text:p text:style-name="al">
          <text:span text:style-name="nadrukvet">Artikel 4 Aanvraag, lid 1</text:span>
        </text:p>
          <text:p text:style-name="al">In dit artikel, specifiek lid één wordt aangegeven dat huishoudens in Culemborg vanaf 1 maart 2023 een aanvraag kunnen indienen voor een energietoeslag 2023.</text:p>
          <text:p text:style-name="al"/>
          <text:p text:style-name="al">Het college meent dat met deze ingangsdatum een zo efficiënt mogelijk proces ontstaat voor zowel rechthebbenden, aanvragers, als de gemeentelijke uitvoering. In de eerste twee maanden van 2023 wordt gewerkt aan de ambtshalve toekenningen. Het zou zonde zijn als een inwoner die recht heeft op een ambtshalve toekenning dan in de eerste twee maanden ook een aanvraag zou indienen. Dat betekent extra werk voor de inwoner en extra werk voor de uitvoering, zonder dat dat iets extra's oplevert voor de inwoner.</text:p>
          <text:p text:style-name="al"/>
          <text:p text:style-name="al">
          <text:span text:style-name="nadrukvet">Artikel 5 hoogte energietoeslag en periodieke uitbetaling, lid 2.</text:span>
        </text:p>
          <text:p text:style-name="al">Het college kiest in dit artikel specifiek lid 2 voor periodieke uitbetaling van de energietoeslag. Het college meent dat op deze wijze de kans het grootst is dat de energietoeslag daadwerkelijk ingezet wordt voor het uiteindelijke doel, namelijk een bijdrage aan het kunnen betalen van de hoge energielasten. Energielasten worden immers vaak maandelijks betaald. En het in één keer ter beschikking stellen van een groot bedrag, terwijl er niet een vergelijkbare grote uitgave tegenover staat in die maand, leidt tot het risico dat het geld aan andere zaken wordt uitgegeven, dan wel vraagt een extra handeling van de inwoner omdat geld apart te zetten als reservering. En uit wetenschappelijk onderzoek is inmiddels regelmatig gebleken dat geldstress keuzes in het besteden van geld juist lastiger maakt.</text:p>
          <text:p text:style-name="al"/>
          <text:p text:style-name="al">De hoogte van de periodieke uitkering hangt samen met het aantal maanden dat nog resteert in kalenderjaar 2023, na de toekenning van de energietoeslag.</text:p>
          <text:p text:style-name="al"/>
          <text:p text:style-name="al">Ontvangt een huishouden een toekenning in februari 2023, dan zijn er, afhankelijk van wanneer de toekenning in februari plaatsvindt, 10 of 11 maanden over in het jaar 2023 waarop de uitbetaling kan plaatsvinden. Dat betekent dan dat het maandelijkse bedrag of € 130 per maand bedraagt (bij 10 maanden, € 1300 gedeeld door 10 is € 130 per maand) of € 118,18 per maand bedraagt (bij 11 maanden, € 1300 gedeeld door 11 is € 118,18 per ma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7346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6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6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OVERHEIDop.referentienummer">735066/740875</meta:user-defined>
    <meta:user-defined meta:name="DCTERMS.alternative">Beleidsregels Eenmalige energietoeslag 2023 gemeente Culemborg</meta:user-defined>
    <dc:language>nl</dc:language>
    <meta:user-defined meta:name="OVERHEIDop.locatietype/OVERHEIDop.gebiedsmarkering">Gemeente</meta:user-defined>
    <meta:user-defined meta:name="DC.title">Beleidsregels Eenmalige energietoeslag 2023 gemeente Culemborg</meta:user-defined>
    <meta:user-defined meta:name="DCTERMS.W3CDTF/DCTERMS.available">2022-12-28</meta:user-defined>
    <meta:user-defined meta:name="DCTERMS.W3CDTF/OVERHEIDop.jaargang">2022</meta:user-defined>
    <meta:user-defined meta:name="OVERHEIDop.publicationIssue">573466</meta:user-defined>
    <meta:user-defined meta:name="OVERHEIDop.betreftRegeling">CVDR688819_1</meta:user-defined>
    <meta:user-defined meta:name="xs:date/OVERHEIDop.startdatum">2023-01-01</meta:user-defined>
    <meta:user-defined meta:name="OVERHEIDop.GmbID/DC.identifier">gmb-2022-573466</meta:user-defined>
    <meta:user-defined meta:name="OVERHEIDop.versieInformatie"/>
  </office:meta>
</office:document-meta>
</file>